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1" style:parent-style-name="Textbody" style:family="paragraph">
      <style:paragraph-properties fo:text-align="center" fo:margin-top="0.0791in" fo:margin-bottom="0.1763in" fo:line-height="100%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12" style:parent-style-name="Textbody" style:family="paragraph">
      <style:paragraph-properties fo:text-align="center" fo:margin-top="0.0791in" fo:margin-bottom="0.1763in" fo:line-height="100%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13" style:parent-style-name="Textbody" style:family="paragraph">
      <style:paragraph-properties fo:line-height="150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Arial" style:font-name-asian="Calibri" fo:color="#800000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Arial" style:font-name-asian="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19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asian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3" style:parent-style-name="Normale" style:family="paragraph">
      <style:paragraph-properties fo:text-align="justify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5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6" style:parent-style-name="Normale" style:family="paragraph">
      <style:paragraph-properties fo:text-align="justify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7" style:parent-style-name="Normale" style:family="paragraph">
      <style:paragraph-properties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8" style:parent-style-name="Normale" style:family="paragraph">
      <style:paragraph-properties fo:text-align="justify" fo:margin-bottom="0.1111in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9" style:parent-style-name="Textbody" style:family="paragraph">
      <style:paragraph-properties fo:line-height="150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0" style:parent-style-name="Textbody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31" style:parent-style-name="Textbody" style:family="paragraph">
      <style:paragraph-properties fo:text-align="center"/>
      <style:text-properties style:font-name="Arial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32" style:parent-style-name="Textbody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asian="Calibri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4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P37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P3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TableColumn40" style:family="table-column">
      <style:table-column-properties style:column-width="1.3381in" style:use-optimal-column-width="false"/>
    </style:style>
    <style:style style:name="TableColumn41" style:family="table-column">
      <style:table-column-properties style:column-width="1.3388in" style:use-optimal-column-width="false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1.927in" style:use-optimal-column-width="false"/>
    </style:style>
    <style:style style:name="TableColumn44" style:family="table-column">
      <style:table-column-properties style:column-width="0.9479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T54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Row58" style:family="table-row">
      <style:table-row-properties style:min-row-height="0.481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Row69" style:family="table-row">
      <style:table-row-properties style:min-row-height="0.5729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min-row-height="0.572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text-position="super 65%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Row93" style:family="table-row">
      <style:table-row-properties style:min-row-height="0.5729in"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5729in"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T11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P113" style:parent-style-name="TableContents" style:family="paragraph">
      <style:paragraph-properties fo:line-height="115%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22" style:parent-style-name="Car.predefinitoparagrafo" style:family="text">
      <style:text-properties style:font-name="Arial" fo:font-size="10pt" style:font-size-asian="10pt" style:font-size-complex="10pt"/>
    </style:style>
    <style:style style:name="T123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fo:font-size="10pt" style:font-size-asian="10pt" style:font-size-complex="10pt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T127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Row128" style:family="table-row">
      <style:table-row-properties style:min-row-height="0.6583in" style:use-optimal-row-height="false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Normale" style:family="paragraph">
      <style:text-properties style:font-name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P143" style:parent-style-name="Normale" style:family="paragraph">
      <style:text-properties style:font-name="Arial" fo:font-size="10pt" style:font-size-asian="10pt" style:font-size-complex="10pt"/>
    </style:style>
    <style:style style:name="TableRow144" style:family="table-row">
      <style:table-row-properties style:min-row-height="0.320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53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54" style:parent-style-name="Standard" style:list-style-name="LFO1" style:family="paragraph">
      <style:paragraph-properties fo:text-align="justify" fo:line-height="115%"/>
    </style:style>
    <style:style style:name="T155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56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text-position="super 65%" fo:font-size="10pt" style:font-size-asian="10pt" style:font-size-complex="10pt" fo:background-color="#FFFFFF" style:language-complex="ar" style:country-complex="SA"/>
    </style:style>
    <style:style style:name="T157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58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59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60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61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62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63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64" style:parent-style-name="Standard" style:list-style-name="LFO1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T166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T167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text-position="super 65%" fo:font-size="10pt" style:font-size-asian="10pt" style:font-size-complex="10pt" fo:background-color="#FFFFFF" style:language-complex="ar" style:country-complex="SA"/>
    </style:style>
    <style:style style:name="T168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T169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P170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71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2" style:parent-style-name="Standard" style:family="paragraph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173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4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5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6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7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8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9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2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3" style:parent-style-name="StrongEmphasis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4" style:parent-style-name="StrongEmphasis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Car.predefinitoparagrafo" style:family="text">
      <style:text-properties style:font-name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8" style:parent-style-name="Car.predefinitoparagrafo" style:family="text"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</office:automatic-styles>
  <office:body>
    <office:text text:use-soft-page-breaks="true">
      <text:p text:style-name="P1">Protocollo numero<text:s/>6902 del 03/06/2024.</text:p>
      <text:p text:style-name="P9"/>
      <text:p text:style-name="P10">DICHIARAZIONE SPESE SOSTENUTE</text:p>
      <text:p text:style-name="P11">(ai sensi dell’art.47 del D.P.R. 28 dicembre 2000 n. 445 “Testo Unico delle disposizioni legislative e regolamentari in materia di documentazione amministrativa)</text:p>
      <text:p text:style-name="P12"/>
      <text:p text:style-name="P13">__l__<text:s/>sottoscritt__ __________________________________________________________________________ nat__ a __________________________ il __________________ residente a ___________________________ in via _____________________________________________________ C.F. ___________________________<text:s/></text:p>
      <text:p text:style-name="P14"><text:span text:style-name="T15">□ in qualità di</text:span><text:span text:style-name="T16"><text:s/></text:span><text:span text:style-name="T17">beneficiari__ della<text:s/></text:span><text:span text:style-name="T18">misura;</text:span></text:p>
      <text:p text:style-name="P19"/>
      <text:p text:style-name="P20"><text:span text:style-name="T21">o in qualità di</text:span><text:span text:style-name="T22">:</text:span></text:p>
      <text:p text:style-name="P23"/>
      <text:p text:style-name="P24">□ familiare di riferimento</text:p>
      <text:p text:style-name="P25">□ rappresentante legale</text:p>
      <text:p text:style-name="P26"/>
      <text:p text:style-name="P27">del__ beneficiari__ della misura Sig<text:s/>_________________________________________________________________________________________</text:p>
      <text:p text:style-name="P28">nat_ a __________________________ il ________________ residente a _______________________________________ in via _______________________________________ n°____</text:p>
      <text:p text:style-name="P29"/>
      <text:p text:style-name="P30">consapevole delle conseguenze penali di cui all’art. 76 del D.P.R. 445/2000 per le ipotesi di falsità in atti e dichiarazioni mendaci e della conseguente decadenza dei benefici di cui all’art. 75 del medesimo D.P.R.</text:p>
      <text:p text:style-name="P31">DICHIARA</text:p>
      <text:p text:style-name="P32"><text:span text:style-name="T33">s</text:span><text:span text:style-name="T34">otto la propria<text:s/></text:span><text:span text:style-name="T35">responsabilità che</text:span><text:span text:style-name="T36">:</text:span></text:p>
      <text:p text:style-name="P37">le spese sostenute nell’anno 2024 non supportate da Sistema sanitario regionale o non coperte dalle tradizionali misure per i non abbienti sono le seguent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Tipologia</text:p>
          </table:table-cell>
          <table:table-cell table:style-name="TableCell48">
            <text:p text:style-name="P49">Importo</text:p>
          </table:table-cell>
          <table:table-cell table:style-name="TableCell50">
            <text:p text:style-name="P51">Periodo</text:p>
          </table:table-cell>
          <table:table-cell table:style-name="TableCell52">
            <text:p text:style-name="TableContents"><text:span text:style-name="T53">Intestatario</text:span><text:span text:style-name="T54">1)</text:span></text:p>
          </table:table-cell>
          <table:table-cell table:style-name="TableCell55">
            <text:p text:style-name="TableContents"><text:span text:style-name="T56">Relazione</text:span><text:span text:style-name="T57">2)</text:span></text:p>
          </table:table-cell>
        </table:table-row>
        <table:table-row table:style-name="TableRow58">
          <table:table-cell table:style-name="TableCell59">
            <text:p text:style-name="P60">Fornitura energia<text:s/>elettric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Riscaldamento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Medicinal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 table:number-rows-spanned="3">
            <text:p text:style-name="TableContents"><text:span text:style-name="T110">Si</text:span><text:span text:style-name="T111"><text:s/>dichiara</text:span><text:span text:style-name="T112">:</text:span></text:p>
            <text:p text:style-name="P113"><text:span text:style-name="T114">□che le spese mediche</text:span><text:span text:style-name="T115"><text:s/></text:span><text:span text:style-name="T116">non</text:span><text:span text:style-name="T117"><text:s/>sono state<text:s/></text:span><text:span text:style-name="T118">(o non saranno) oggetto della detrazione fiscale del 19% in sede di dichiarazione dei redditi;</text:span></text:p>
            <text:p text:style-name="P119"><text:span text:style-name="T120">□che</text:span><text:span text:style-name="T121"><text:s/>le</text:span><text:span text:style-name="T122"><text:s/>spese mediche<text:s/></text:span><text:span text:style-name="T123">sono state</text:span><text:span text:style-name="T124"><text:s/>(o saranno)<text:s/></text:span><text:span text:style-name="T125">oggetto della detrazione fiscale del 19% in sede di dichiarazione dei redditi per un importo complessivo pari ad € __________________</text:span><text:span text:style-name="T126">3</text:span><text:span text:style-name="T127">)</text:span></text:p>
          </table:table-cell>
          <table:covered-table-cell/>
        </table:table-row>
        <table:table-row table:style-name="TableRow128">
          <table:table-cell table:style-name="TableCell129">
            <text:p text:style-name="P130">Ausil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Protes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Totale spese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<text:span text:style-name="T152">Allega</text:span><text:span text:style-name="T153">:</text:span></text:p>
      <text:list text:style-name="LFO1" text:continue-numbering="true">
        <text:list-item>
          <text:p text:style-name="P154"><text:span text:style-name="T155">fatture / ricevute fiscali</text:span><text:span text:style-name="T156">5)</text:span><text:span text:style-name="T157"><text:s/>e ogni altra ulteriore<text:s/></text:span><text:span text:style-name="T158">documentazione relative a</text:span><text:span text:style-name="T159"><text:s/>fornitura energia elettrica<text:s/></text:span><text:span text:style-name="T160">e</text:span><text:span text:style-name="T161"><text:s/>riscaldamento<text:s/></text:span><text:span text:style-name="T162">intestate al beneficiario o familiare anagraficamente convivente</text:span><text:span text:style-name="T163">;</text:span></text:p>
        </text:list-item>
        <text:list-item>
          <text:p text:style-name="P164"><text:span text:style-name="T165">scontrini fiscali parlanti</text:span><text:span text:style-name="T166"><text:s/></text:span><text:bookmark-start text:name="_Hlk165298344"/><text:span text:style-name="T167">4)</text:span><text:bookmark-end text:name="_Hlk165298344"/><text:span text:style-name="T168"><text:s/>ricevute fiscali per l’acquisto di medicinali, ausili e / o protesi intestate al<text:s/></text:span><text:span text:style-name="T169">beneficiario;</text:span></text:p>
        </text:list-item>
      </text:list>
      <text:p text:style-name="P170">Qualora il beneficiario sia domiciliato in luogo diverso dalla residenza autocertificare il luogo e il nucleo familiare all’indirizzo della domiciliazione</text:p>
      <text:p text:style-name="P171"/>
      <text:p text:style-name="P172">_____________li___/____/_____ <text:s text:c="22"/>________________________________</text:p>
      <text:p text:style-name="P173"/>
      <text:p text:style-name="P174"/>
      <text:soft-page-break/>
      <text:p text:style-name="P175">Note per la compilazione:</text:p>
      <text:p text:style-name="P176"/>
      <text:p text:style-name="P177">1) Indicare nome e cognome dell’intestatario della fattura per le spese di fornitura di energia elettrica e/o riscaldamento se diverso dal beneficiario del progetto Ritornare a casa plus, che deve essere comunque<text:s/>anagraficamente convivente.</text:p>
      <text:p text:style-name="P178">2) Indicare la relazione di parentela con il beneficiario del progetto Ritornare a casa plus.</text:p>
      <text:p text:style-name="P179">3) Indicare l’importo complessivo che si è portato o si intende portare in detrazione in fase di dichiarazione dei redditi.</text:p>
      <text:p text:style-name="P180"><text:span text:style-name="T181">4) Lo scon</text:span><text:span text:style-name="T182">trino parlante: documento dettagliato, che da un lato registra specificatamente la tipologia, la quantità e la natura dei prodotti acquistati mentre dall’altro riporta il<text:s/></text:span><text:span text:style-name="T183">codice fiscale. Quest’ultimo deve essere necessariamente quello del beneficiario del<text:s/></text:span><text:span text:style-name="T184">Ritornare a casa plus</text:span></text:p>
      <text:p text:style-name="P185"><text:span text:style-name="T186">5) La fattura o la ricevuta fiscale devono essere intestati al beneficiario del programma o familiare<text:s/></text:span><text:span text:style-name="T187">anagraficamente</text:span><text:span text:style-name="T188"><text:s/>convivente, i buoni devono necessariamente essere accompagnati da scontrino fiscale o fattura.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0.3541in"/>
          <style:tab-stop style:type="center" style:position="1.2083in"/>
          <style:tab-stop style:type="center" style:position="2.1354in"/>
          <style:tab-stop style:type="center" style:position="3.0625in"/>
          <style:tab-stop style:type="center" style:position="3.9583in"/>
          <style:tab-stop style:type="right" style:position="6.5104in"/>
        </style:tab-stops>
      </style:paragraph-properties>
    </style:style>
    <style:style style:name="T7" style:parent-style-name="Car.predefinitoparagrafo" style:family="text">
      <style:text-properties style:font-name-asian="Arial" fo:font-weight="bold" style:font-weight-asian="bold" style:font-weight-complex="bold" fo:font-style="italic" style:font-style-asian="italic" fo:color="#000000" style:language-complex="ar" style:country-complex="SA"/>
    </style:style>
    <style:style style:name="P8" style:parent-style-name="Standard" style:family="paragraph">
      <style:paragraph-properties fo:text-align="justify" fo:margin-bottom="0.1111in"/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llegato 2 –MODULO DICHIARAZIONE SPESE SOSTENUTE</text:p>
        <text:p text:style-name="P3"/>
        <text:p text:style-name="P4"><draw:frame draw:style-name="a0" draw:name="Immagine 5" text:anchor-type="as-char" svg:x="0in" svg:y="0in" svg:width="2.07986in" svg:height="1.38681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span text:style-name="T7"><text:tab/>Area Servizi alla Persona</text:span></text:p>
      </style:header>
      <style:footer>
        <text:p text:style-name="P8">Ai sensi dell’art.38 del D.P.R. n.445 del 28 dicembre 2000 le istanze e le dichiarazioni sostitutive di atto notorio da produrre agli organi della<text:s/>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Francesca</meta:initial-creator>
    <dc:creator>PauFrancesca</dc:creator>
    <meta:creation-date>2023-03-13T12:57:00Z</meta:creation-date>
    <dc:date>2024-06-03T09:19:00Z</dc:date>
    <meta:print-date>2023-06-15T06:17:00Z</meta:print-date>
    <meta:template xlink:href="Normal" xlink:type="simple"/>
    <meta:editing-cycles>11</meta:editing-cycles>
    <meta:editing-duration>PT1620S</meta:editing-duration>
    <meta:document-statistic meta:page-count="3" meta:paragraph-count="6" meta:word-count="506" meta:character-count="3386" meta:row-count="24" meta:non-whitespace-character-count="2886"/>
  </office:meta>
</office:document-meta>
</file>