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800000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800000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39" style:parent-style-name="Standard" style:list-style-name="LFO4" style:family="paragraph">
      <style:paragraph-properties fo:text-align="justify" fo:line-height="115%"/>
    </style:style>
    <style:style style:name="T4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asian="Arial" style:font-name-complex="Arial" fo:color="#C9211E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list-style-name="LFO4" style:family="paragraph">
      <style:paragraph-properties fo:text-align="justify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2in"/>
        </style:tab-stops>
      </style:paragraph-properties>
    </style:style>
    <style:style style:name="T4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" style:parent-style-name="Nessuno" style:family="text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T47" style:parent-style-name="Nessuno" style:family="text">
      <style:text-properties style:font-name="Arial" style:font-name-asian="Arial" style:font-name-complex="Arial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48" style:parent-style-name="Nessuno" style:family="text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T49" style:parent-style-name="Nessun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50" style:parent-style-name="Standard" style:list-style-name="LFO5" style:family="paragraph">
      <style:paragraph-properties fo:text-align="justify" fo:line-height="115%">
        <style:tab-stops>
          <style:tab-stop style:type="left" style:position="-4.8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15%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15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/>
    </style:style>
    <style:style style:name="P7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margin-left="3.4465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margin-left="3.4465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widows="2" fo:orphans="2" fo:text-align="center" style:vertical-align="auto" fo:line-height="150%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5" style:parent-style-name="Normale" style:family="paragraph">
      <style:paragraph-properties fo:widows="2" fo:orphans="2" fo:text-align="center" style:vertical-align="auto" fo:line-height="15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6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77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="Arial" style:font-name-asian="Times New Roman" fo:font-weight="bold" style:font-weight-asian="bold" fo:color="#000000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80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="Arial" style:font-name-asian="Times New Roman" fo:font-weight="bold" style:font-weight-asian="bold" fo:color="#000000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82" style:parent-style-name="Car.predefinitoparagrafo" style:family="text">
      <style:text-properties style:font-name="Arial" style:font-name-asian="Times New Roman" fo:font-weight="bold" style:font-weight-asian="bold" fo:color="#000000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86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87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88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fo:font-weight="bold" style:font-weight-asian="bold" fo:color="#FF0000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9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0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91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Arial" style:font-name-asian="Times New Roman" style:letter-kerning="false" fo:font-size="7pt" style:font-size-asian="7pt" style:font-size-complex="7p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="Arial" style:font-name-asian="Times New Roman" style:letter-kerning="false" fo:font-size="7pt" style:font-size-asian="7pt" style:font-size-complex="7p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5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6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7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8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99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03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P104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05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P107" style:parent-style-name="Normale" style:family="paragraph">
      <style:paragraph-properties fo:widows="2" fo:orphans="2" fo:text-align="justify" style:vertical-align="auto" fo:line-height="150%" fo:margin-left="3.9388in" fo:text-indent="0.4923in">
        <style:tab-stops/>
      </style:paragraph-properties>
      <style:text-properties style:font-name="Tahoma" style:font-name-asian="Times New Roman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8" style:parent-style-name="Normale" style:family="paragraph">
      <style:paragraph-properties fo:widows="2" fo:orphans="2" fo:text-align="justify" style:vertical-align="auto" fo:line-height="150%" fo:margin-left="3.4465in" fo:text-indent="0.4923in">
        <style:tab-stops/>
      </style:paragraph-properties>
      <style:text-properties fo:hyphenate="true"/>
    </style:style>
    <style:style style:name="T109" style:parent-style-name="Car.predefinitoparagrafo" style:family="text">
      <style:text-properties style:font-name="Tahoma" style:font-name-asian="Times New Roman" style:font-name-complex="Tahoma" style:letter-kerning="false" fo:font-size="7pt" style:font-size-asian="7pt" style:font-size-complex="7pt" style:language-asian="it" style:country-asian="IT" style:language-complex="ar" style:country-complex="SA"/>
    </style:style>
  </office:automatic-styles>
  <office:body>
    <office:text text:use-soft-page-breaks="true">
      <text:p text:style-name="P1">Protocollo numero<text:s/>6902 del 03/06/2024.</text:p>
      <text:p text:style-name="P7">DOMANDA DI ACCESSO AL PROGRAMMA REGIONALE “MI PRENDO CURA” 2024</text:p>
      <text:p text:style-name="P8">D.G.R. 48/46 del 10/12/2021 - D.G.R. n.12/17 del 07/04/2022</text:p>
      <text:p text:style-name="P9">Scadenza 31/10/2024</text:p>
      <text:p text:style-name="P10"/>
      <text:p text:style-name="P11"><text:span text:style-name="T12">Il/La sottoscritt_<text:s/></text:span><text:span text:style-name="T13">__________________________________________________________ nat_ a _____________________ il __________________</text:span><text:span text:style-name="T14">C.F. ______________________________________</text:span><text:span text:style-name="T15"><text:s/>residente a ___________________________ in via _______________________________________________ n°___ te</text:span><text:span text:style-name="T16">l. ________________________________________ e-mail ____________________________________________</text:span></text:p>
      <text:p text:style-name="P17"><text:span text:style-name="T18">□ in qualità di</text:span><text:span text:style-name="T19"><text:s/></text:span><text:span text:style-name="T20">beneficiari__ della<text:s/></text:span><text:span text:style-name="T21">misura;</text:span></text:p>
      <text:p text:style-name="P22"/>
      <text:p text:style-name="P23"><text:span text:style-name="T24">o in qualità di</text:span><text:span text:style-name="T25">:</text:span></text:p>
      <text:p text:style-name="P26">□ familiare di riferimento</text:p>
      <text:p text:style-name="P27">□ rappresentante legale</text:p>
      <text:p text:style-name="P28"/>
      <text:p text:style-name="P29">del__ beneficiari__ della misura Sig<text:s/>________________________________________________________________ <text:s/>Codice Fiscale_________________________________________________________________________________</text:p>
      <text:p text:style-name="P30">nat_ a __________________________ il ________________ residente a _______________________________________ in via ____________________________________________ n°____</text:p>
      <text:p text:style-name="P31"><text:span text:style-name="T32">consapevole<text:s/></text:span><text:span text:style-name="T33">delle sanzioni penali derivanti da dichiarazioni non veritiere, di formazione e di uso di atti falsi, richiamate dall’art. 76 del D.P.R N° 445 del 28 Dicembre 2000<text:s/></text:span><text:span text:style-name="T34">e della c</text:span><text:span text:style-name="T35">onseguente decadenza dei benefici di cui all’art. 75 del medesimo D.P.R.</text:span></text:p>
      <text:p text:style-name="P36">CHIEDE</text:p>
      <text:p text:style-name="P37">l’ammissione al programma regionale “Mi prendo cura” 2024</text:p>
      <text:p text:style-name="P38">□ in quanto già beneficiario del programma Ritornare a casa Plus nell’ annualità 2023, per il rimborso delle seguenti<text:s/>spese:</text:p>
      <text:list text:style-name="LFO4" text:continue-numbering="true">
        <text:list-item>
          <text:p text:style-name="P39"><text:span text:style-name="T40">l’acquisto di medicinali, ausili e protesi che non siano forniti dal servizio sanitario regionale o coperti del tutto da contributi di altra natura</text:span><text:span text:style-name="T41"><text:s/></text:span><text:span text:style-name="T42">o detrazione fiscale;</text:span></text:p>
        </text:list-item>
        <text:list-item>
          <text:p text:style-name="P43">la fornitura di energia elettrica e di riscaldamento i cui oneri non<text:s/>trovino copertura tra le tradizionali misure a favore dei non abbienti;<text:bookmark-start text:name="page165R_mcid62"/><text:bookmark-start text:name="page165R_mcid59"/><text:bookmark-end text:name="page165R_mcid62"/><text:bookmark-end text:name="page165R_mcid59"/></text:p>
        </text:list-item>
      </text:list>
      <text:p text:style-name="P44"><text:span text:style-name="T45">□ in quanto in attesa di attivazione de</text:span><text:span text:style-name="T46">l Programma Ritornare a casa Plus per oltre 30 giorni, il rimborso<text:s/></text:span><text:span text:style-name="T47">unicamente</text:span><text:span text:style-name="T48"><text:s/>delle seguenti spese</text:span><text:span text:style-name="T49">:</text:span></text:p>
      <text:list text:style-name="LFO5" text:continue-numbering="true">
        <text:list-item>
          <text:p text:style-name="P50">l'acquisto di servizi professionali di assistenza alla persona.</text:p>
        </text:list-item>
      </text:list>
      <text:p text:style-name="P51"/>
      <text:soft-page-break/>
      <text:p text:style-name="P52">Allega i seguenti documenti:</text:p>
      <text:p text:style-name="P53"><text:span text:style-name="T54">□ <text:s/></text:span><text:span text:style-name="T55"><text:s/>dichiarazione delle spese sostenute (Allegato 2) e relative pezze giustificative (scontrino o fattura).</text:span></text:p>
      <text:p text:style-name="P56"><text:span text:style-name="T57">Ulteriori spese</text:span><text:span text:style-name="T58"><text:s/>riferite all’annualità 2024, sostenute dopo la presentazione della domanda,<text:s/></text:span><text:span text:style-name="T59">dovranno essere inoltrate all'indirizzo di posta elettronica certificata<text:s/></text:span><text:a xlink:href="mailto:protocollo@pec.comune.oliena.nu.it" office:target-frame-name="_top" xlink:show="replace"><text:span text:style-name="T60">protocollo@pec.comune.oliena.nu.it</text:span></text:a><text:span text:style-name="T61"><text:s/>o consegnata a mano presso l’ufficio protocollo del comune di Oliena entro e non oltre le</text:span><text:span text:style-name="T62"><text:s/>ore 23:59 del 30/01/2025, a titolo di integrazione.</text:span></text:p>
      <text:p text:style-name="P63"><text:span text:style-name="T64">□ <text:s text:c="2"/></text:span><text:span text:style-name="T65">documento di identità in corso di validità del<text:s/></text:span><text:span text:style-name="T66">beneficiario<text:s/></text:span></text:p>
      <text:p text:style-name="P67"><text:bookmark-start text:name="_Hlk135654631"/>□<text:bookmark-end text:name="_Hlk135654631"/><text:s text:c="3"/>Attestazione ISEE socio sanitario 2024</text:p>
      <text:p text:style-name="P68">□ <text:s text:c="2"/>Autocertificazione domicilio se diverso dalla residenza</text:p>
      <text:p text:style-name="P69"/>
      <text:p text:style-name="P70">Oliena _________<text:tab/><text:tab/><text:tab/><text:tab/><text:tab/><text:tab/><text:tab/>Firma</text:p>
      <text:p text:style-name="P71"/>
      <text:p text:style-name="P72">_________________________</text:p>
      <text:p text:style-name="P73"/>
      <text:p text:style-name="P74"/>
      <text:p text:style-name="P75">Informativa effettuata ai sensi dell’art. 13 Regolamento (UE) 2016/679 (RGDP)</text:p>
      <text:p text:style-name="P76"><text:span text:style-name="T77">Il Comune di Oliena, con sede in Oliena, <text:s/>Via V. Emanuele 4, email: info@comune.oliena.nu.it, pec:<text:s/></text:span><text:span text:style-name="T78">protocollo@pec.comune.oliena.nu.it, tel: 0784/280200, nella sua qualità di<text:s/></text:span><text:span text:style-name="T79">Titolare del trattamento dei dati</text:span><text:span text:style-name="T80">, tratterà i dati personali conferiti con la presente modulistica, sia su supporto cartaceo sia con modalità informatiche e telematiche,<text:s/></text:span><text:span text:style-name="T81">esclusivame</text:span><text:span text:style-name="T82">nte al fine di espletare le attività di erogazione dei servizi richiesti, nell’esecuzione dei compiti di interesse pubblico o comunque connessi all’esercizio dei pubblici poteri propri dell’Ente</text:span><text:span text:style-name="T83">, <text:s/>nel rispetto dei principi di cui al Regolamento UE 2016/679</text:span><text:span text:style-name="T84">.</text:span></text:p>
      <text:p text:style-name="P85">La informiamo che il trattamento dei Suoi dati personali avverrà secondo modalità idonee a garantire sicurezza e riservatezza e sarà effettuato utilizzando supporti cartacei, informatici e/o telematici per lo svolgimento delle attività dell’ Amministrazione.<text:s/></text:p>
      <text:p text:style-name="P86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p>
      <text:p text:style-name="P87">In particolare, i dati sono raccolti e registrati unicamente per gli scopi sopraindicati e saranno tutelate la Sua dignità e la Sua riservatezza.</text:p>
      <text:p text:style-name="P88">Il conferimento dei dati di cui alla presente modulistica è obbligatorio ed il loro mancato<text:s/>inserimento comporterà l’applicazione delle disposizioni sanzionatorie espressamente previste dalla vigente normativa.</text:p>
      <text:p text:style-name="P89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90"><text:span text:style-name="T91">Gli stessi dati potranno formare oggetto di istanza di accesso documentale ai sensi e nei limiti di cui agli artt. 22 e ss. L. 241/90, ovvero potranno formare oggetto di richiesta di accesso<text:s/></text:span><text:span text:style-name="T92"><text:s/>civico “generalizzato”, ai</text:span><text:span text:style-name="T93"><text:s/>sensi dall’art. 5, comma 2, e dall’art. 5 bis, D. Lgs. 33/2013.</text:span></text:p>
      <text:p text:style-name="P94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95">I dati saranno trattati esclusivamente dal personale, da collaboratori dell’Ente ovvero da soggetti esterni espressamente nominati come Responsabili del trattamento dal Titolare.<text:s/></text:p>
      <text:p text:style-name="P96">Al di fuori delle ipotesi sopra richiamate, i dati non saranno comunicati a terzi né diffusi.<text:s/></text:p>
      <text:p text:style-name="P97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98"><text:span text:style-name="T99">Apposita istanza è presentata al Responsabile della Protezione dei dati dell’Ente (ex art. 38, paragrafo 4, RGDP), individuato in<text:s/></text:span><text:span text:style-name="T100">NICOLA ZUDDAS SRL, P. Iva 01913870927, con sede in Via G.B.</text:span><text:span text:style-name="T101"><text:s/>TUVERI 22, 09129 Cagliari, Tel. 070-370280, email privacy@comune.it, PEC privacy@pec.comune.it .</text:span></text:p>
      <text:p text:style-name="P102"><text:span text:style-name="T103">Dichiaro di aver ricevuto tutte le informazioni di cui all’art. 13 RGDP in relazione ai dati contenuti nell’allegata modulistica.</text:span></text:p>
      <text:p text:style-name="P104"><text:span text:style-name="T105">L’interessato al<text:s/></text:span><text:span text:style-name="T106">trattamento dei dati<text:s/></text:span></text:p>
      <text:p text:style-name="P107">(Firma per esteso)</text:p>
      <text:p text:style-name="P108"><text:span text:style-name="T10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fo:font-size="8pt" style:font-size-asian="8pt" style:font-size-complex="8pt" style:language-asian="ar" style:country-asian="SA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Didascalia4" style:display-name="Didascalia4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Intestazione4" style:display-name="Intestazione4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bottom="0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Nessuno" style:display-name="Nessuno" style:family="text"/>
    <style:style style:name="NessunoA" style:display-name="Nessuno A" style:family="text"/>
    <style:style style:name="NumberingSymbols" style:display-name="Numbering Symbols" style:family="text"/>
    <style:style style:name="FootnoteSymbol" style:display-name="Footnote Symbol" style:family="text"/>
    <style:style style:name="Caratterepredefinitoparagrafo1" style:display-name="Carattere predefinito paragrafo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Caratterepredefinitoparagrafo2" style:display-name="Carattere predefinito paragrafo2" style:family="text"/>
    <style:style style:name="WW8Num15z1" style:display-name="WW8Num15z1" style:family="text">
      <style:text-properties style:font-name="Courier New" style:font-name-asian="Courier New"/>
    </style:style>
    <style:style style:name="WW8Num14z1" style:display-name="WW8Num14z1" style:family="text">
      <style:text-properties style:font-name="Courier New" style:font-name-asian="Courier New"/>
    </style:style>
    <style:style style:name="WW8Num13z1" style:display-name="WW8Num13z1" style:family="text">
      <style:text-properties style:font-name="Courier New" style:font-name-asian="Courier New"/>
    </style:style>
    <style:style style:name="WW8Num12z1" style:display-name="WW8Num12z1" style:family="text">
      <style:text-properties style:font-name="Courier New" style:font-name-asian="Courier New"/>
    </style:style>
    <style:style style:name="Caratterepredefinitoparagrafo3" style:display-name="Carattere predefinito paragrafo3" style:family="text"/>
    <style:style style:name="WW-Absatz-Standardschriftart1111111111111111111111" style:display-name="WW-Absatz-Standardschriftart1111111111111111111111" style:family="text"/>
    <style:style style:name="Caratterepredefinitoparagrafo4" style:display-name="Carattere predefinito paragrafo4" style:family="text"/>
    <style:style style:name="WW8Num7z1" style:display-name="WW8Num7z1" style:family="text">
      <style:text-properties style:font-name="Courier New" style:font-name-asian="Courier New"/>
    </style:style>
    <style:style style:name="WW-Absatz-Standardschriftart111111111111111111111" style:display-name="WW-Absatz-Standardschriftart111111111111111111111" style:family="text"/>
    <style:style style:name="Caratterepredefinitoparagrafo" style:display-name="Carattere predefinito paragrafo" style:family="text"/>
    <style:style style:name="WW8Num11z1" style:display-name="WW8Num11z1" style:family="text">
      <style:text-properties style:font-name="Courier New" style:font-name-asian="Courier New"/>
    </style:style>
    <style:style style:name="WW8Num10z1" style:display-name="WW8Num10z1" style:family="text">
      <style:text-properties style:font-name="Courier New" style:font-name-asian="Courier New"/>
    </style:style>
    <style:style style:name="WW8Num9z1" style:display-name="WW8Num9z1" style:family="text">
      <style:text-properties style:font-name="Courier New" style:font-name-asian="Courier New"/>
    </style:style>
    <style:style style:name="WW8Num8z1" style:display-name="WW8Num8z1" style:family="text">
      <style:text-properties style:font-name="Courier New" style:font-name-asian="Courier New"/>
    </style:style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8Num6z1" style:display-name="WW8Num6z1" style:family="text">
      <style:text-properties style:font-name="OpenSymbol" style:font-name-asian="StarSymbol" fo:font-size="9pt" style:font-size-asian="9pt" style:font-size-complex="9pt"/>
    </style:style>
    <style:style style:name="WW8Num6z0" style:display-name="WW8Num6z0" style:family="text">
      <style:text-properties style:font-name="Courier New" style:font-name-asian="Courier New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8Num5z1" style:display-name="WW8Num5z1" style:family="text">
      <style:text-properties style:font-name="Courier New" style:font-name-asian="Courier New"/>
    </style:style>
    <style:style style:name="WW8Num4z1" style:display-name="WW8Num4z1" style:family="text">
      <style:text-properties style:font-name="Courier New" style:font-name-asian="Courier New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Courier New" style:font-name-asian="Courier New"/>
    </style:style>
    <style:style style:name="WW8Num2z1" style:display-name="WW8Num2z1" style:family="text">
      <style:text-properties style:font-name="Courier New" style:font-name-asian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="Courier New" style:font-name-asian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complex="Wingdings" fo:color="#000000" fo:font-size="8pt" style:font-size-asian="8pt" style:font-size-complex="12pt" fo:language="it" fo:country="IT"/>
    </style:style>
    <style:style style:name="ListLabel2" style:display-name="ListLabel 2" style:family="text">
      <style:text-properties style:font-name-complex="Wingdings" fo:color="#000000" fo:font-size="8pt" style:font-size-asian="8pt" style:font-size-complex="12pt" fo:language="it" fo:country="IT"/>
    </style:style>
    <style:style style:name="ListLabel3" style:display-name="ListLabel 3" style:family="text">
      <style:text-properties style:font-name-complex="Wingdings" fo:color="#000000" fo:font-size="8pt" style:font-size-asian="8pt" style:font-size-complex="12pt" fo:language="it" fo:country="IT"/>
    </style:style>
    <style:style style:name="ListLabel4" style:display-name="ListLabel 4" style:family="text">
      <style:text-properties style:font-name-complex="Wingdings" fo:color="#000000" fo:font-size="8pt" style:font-size-asian="8pt" style:font-size-complex="12pt" fo:language="it" fo:country="IT"/>
    </style:style>
    <style:style style:name="ListLabel5" style:display-name="ListLabel 5" style:family="text">
      <style:text-properties style:font-name-complex="Wingdings" fo:color="#000000" fo:font-size="8pt" style:font-size-asian="8pt" style:font-size-complex="12pt" fo:language="it" fo:country="IT"/>
    </style:style>
    <style:style style:name="ListLabel6" style:display-name="ListLabel 6" style:family="text">
      <style:text-properties style:font-name-complex="Wingdings" fo:color="#000000" fo:font-size="8pt" style:font-size-asian="8pt" style:font-size-complex="12pt" fo:language="it" fo:country="IT"/>
    </style:style>
    <style:style style:name="ListLabel7" style:display-name="ListLabel 7" style:family="text">
      <style:text-properties style:font-name-complex="Wingdings" fo:color="#000000" fo:font-size="8pt" style:font-size-asian="8pt" style:font-size-complex="12pt" fo:language="it" fo:country="IT"/>
    </style:style>
    <style:style style:name="ListLabel8" style:display-name="ListLabel 8" style:family="text">
      <style:text-properties style:font-name-complex="Wingdings" fo:color="#000000" fo:font-size="8pt" style:font-size-asian="8pt" style:font-size-complex="12pt" fo:language="it" fo:country="IT"/>
    </style:style>
    <style:style style:name="ListLabel9" style:display-name="ListLabel 9" style:family="text">
      <style:text-properties style:font-name-complex="Wingdings" fo:color="#000000" fo:font-size="8pt" style:font-size-asian="8pt" style:font-size-complex="12pt" fo:language="it" fo:country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2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3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4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5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6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7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8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9" style:family="text">
      <style:text-properties style:font-name="Times New Roman" style:font-name-complex="Wingdings" fo:color="#000000" fo:font-size="8pt" style:font-size-asian="8pt" style:font-size-complex="12pt" fo:language="it" fo:country="IT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06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99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5" text:anchor-type="as-char" svg:x="0in" svg:y="0in" svg:width="2.07986in" svg:height="1.38681in" style:rel-width="scale" style:rel-height="scale"><draw:image xlink:href="media/image1.png" xlink:type="simple" xlink:show="embed" xlink:actuate="onLoad"/><svg:title/><svg:desc/></draw:frame></text:p>
        <text:p text:style-name="P3"><text:tab/><text:tab/>Allegato 1 – MODULO DOMANDA</text:p>
        <text:p text:style-name="P4"><text:s text:c="2"/><text:span text:style-name="T5">Area Servizi alla Persona</text:span></text:p>
      </style:header>
      <style:footer>
        <text:p text:style-name="P6">Ai sensi dell’art.38 del D.P.R. n.445 del 28 dicembre 2000 le istanze e le dichiarazioni sostitutive di atto notorio da produrre agli organi della Amministrazione Pubblica devono essere<text:s/>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User</meta:initial-creator>
    <dc:creator>PauFrancesca</dc:creator>
    <meta:creation-date>2023-05-22T11:29:00Z</meta:creation-date>
    <dc:date>2024-06-03T09:19:00Z</dc:date>
    <meta:print-date>2023-06-15T06:14:00Z</meta:print-date>
    <meta:template xlink:href="Normal" xlink:type="simple"/>
    <meta:editing-cycles>13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44" meta:character-count="6315" meta:row-count="44" meta:non-whitespace-character-count="5383"/>
  </office:meta>
</office:document-meta>
</file>