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</text:list-level-style-number>
      <text:list-level-style-bullet text:level="2" text:style-name="WW_CharLFO21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21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21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21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21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21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21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21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22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22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22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22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22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22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22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0694in" text:min-label-width="0.2972in" text:list-level-position-and-space-mode="label-alignment">
          <style:list-level-label-alignment text:label-followed-by="listtab" fo:margin-left="0.3666in" fo:text-indent="-0.2972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6527in" text:min-label-width="0.2972in" text:list-level-position-and-space-mode="label-alignment">
          <style:list-level-label-alignment text:label-followed-by="listtab" fo:margin-left="0.95in" fo:text-indent="-0.2972in"/>
        </style:list-level-properties>
      </text:list-level-style-bullet>
      <text:list-level-style-bullet text:level="3" text:style-name="WW_CharLFO23LVL3" text:bullet-char="•">
        <style:list-level-properties text:space-before="1.2423in" text:min-label-width="0.2972in" text:list-level-position-and-space-mode="label-alignment">
          <style:list-level-label-alignment text:label-followed-by="listtab" fo:margin-left="1.5395in" fo:text-indent="-0.2972in"/>
        </style:list-level-properties>
      </text:list-level-style-bullet>
      <text:list-level-style-bullet text:level="4" text:style-name="WW_CharLFO23LVL4" text:bullet-char="•">
        <style:list-level-properties text:space-before="1.8312in" text:min-label-width="0.2972in" text:list-level-position-and-space-mode="label-alignment">
          <style:list-level-label-alignment text:label-followed-by="listtab" fo:margin-left="2.1284in" fo:text-indent="-0.2972in"/>
        </style:list-level-properties>
      </text:list-level-style-bullet>
      <text:list-level-style-bullet text:level="5" text:style-name="WW_CharLFO23LVL5" text:bullet-char="•">
        <style:list-level-properties text:space-before="2.4208in" text:min-label-width="0.2972in" text:list-level-position-and-space-mode="label-alignment">
          <style:list-level-label-alignment text:label-followed-by="listtab" fo:margin-left="2.718in" fo:text-indent="-0.2972in"/>
        </style:list-level-properties>
      </text:list-level-style-bullet>
      <text:list-level-style-bullet text:level="6" text:style-name="WW_CharLFO23LVL6" text:bullet-char="•">
        <style:list-level-properties text:space-before="3.0104in" text:min-label-width="0.2972in" text:list-level-position-and-space-mode="label-alignment">
          <style:list-level-label-alignment text:label-followed-by="listtab" fo:margin-left="3.3076in" fo:text-indent="-0.2972in"/>
        </style:list-level-properties>
      </text:list-level-style-bullet>
      <text:list-level-style-bullet text:level="7" text:style-name="WW_CharLFO23LVL7" text:bullet-char="•">
        <style:list-level-properties text:space-before="3.5993in" text:min-label-width="0.2972in" text:list-level-position-and-space-mode="label-alignment">
          <style:list-level-label-alignment text:label-followed-by="listtab" fo:margin-left="3.8965in" fo:text-indent="-0.2972in"/>
        </style:list-level-properties>
      </text:list-level-style-bullet>
      <text:list-level-style-bullet text:level="8" text:style-name="WW_CharLFO23LVL8" text:bullet-char="•">
        <style:list-level-properties text:space-before="4.1888in" text:min-label-width="0.2972in" text:list-level-position-and-space-mode="label-alignment">
          <style:list-level-label-alignment text:label-followed-by="listtab" fo:margin-left="4.4861in" fo:text-indent="-0.2972in"/>
        </style:list-level-properties>
      </text:list-level-style-bullet>
      <text:list-level-style-bullet text:level="9" text:style-name="WW_CharLFO23LVL9" text:bullet-char="•">
        <style:list-level-properties text:space-before="4.7784in" text:min-label-width="0.2972in" text:list-level-position-and-space-mode="label-alignment">
          <style:list-level-label-alignment text:label-followed-by="listtab" fo:margin-left="5.0756in" fo:text-indent="-0.2972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25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25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25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25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25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25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25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26">
      <text:list-level-style-bullet text:level="1" text:style-name="WW_CharLFO26LVL1" text:bullet-char="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26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26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26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26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26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26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26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4" style:parent-style-name="Standard" style:family="paragraph">
      <style:paragraph-properties fo:text-align="end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5" style:parent-style-name="Standard" style:family="paragraph">
      <style:paragraph-properties fo:text-align="end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6" style:parent-style-name="Standard" style:family="paragraph">
      <style:paragraph-properties fo:text-align="end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7" style:parent-style-name="Standard" style:family="paragraph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Standard" style:family="paragraph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14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16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18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0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color="#000000" style:language-asian="it" style:country-asian="IT"/>
    </style:style>
    <style:style style:name="T26" style:parent-style-name="Car.predefinitoparagrafo" style:family="text">
      <style:text-properties style:font-name="Arial" style:font-name-complex="Arial" fo:color="#000000" style:language-asian="it" style:country-asian="IT"/>
    </style:style>
    <style:style style:name="T27" style:parent-style-name="Car.predefinitoparagrafo" style:family="text">
      <style:text-properties style:font-name="Arial" style:font-name-complex="Arial" fo:color="#000000" style:language-asian="it" style:country-asian="IT"/>
    </style:style>
    <style:style style:name="T28" style:parent-style-name="Car.predefinitoparagrafo" style:family="text">
      <style:text-properties style:font-name="Arial" style:font-name-complex="Arial" fo:color="#000000" style:language-asian="it" style:country-asian="IT"/>
    </style:style>
    <style:style style:name="P29" style:parent-style-name="Standard" style:family="paragraph">
      <style:paragraph-properties fo:text-align="center" fo:margin-top="0.0833in" fo:margin-bottom="0.0833in" fo:line-height="115%" fo:margin-left="0.1972in" fo:text-indent="-0.1972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32" style:parent-style-name="Paragrafoelenco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3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 style:language-asian="it" style:country-asian="I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37" style:parent-style-name="Paragrafoelenco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39" style:parent-style-name="Normale" style:family="paragraph">
      <style:paragraph-properties fo:widows="2" fo:orphans="2" style:text-autospace="none" fo:text-align="justify" style:vertical-align="auto" fo:margin-top="0.0833in" fo:margin-bottom="0.0833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4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color="#000000" fo:letter-spacing="0.0368in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color="#000000" fo:letter-spacing="-0.0354in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color="#000000" fo:letter-spacing="-0.0354in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color="#000000" fo:letter-spacing="0.0013in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color="#000000" fo:letter-spacing="0.0013in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color="#000000" fo:letter-spacing="0.0013in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color="#000000" fo:letter-spacing="0.002in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82" style:parent-style-name="Normale" style:family="paragraph">
      <style:paragraph-properties fo:widows="2" fo:orphans="2" style:text-autospace="none" fo:text-align="justify" style:vertical-align="auto" fo:margin-top="0.0833in" fo:margin-bottom="0.0833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8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letter-spacing="0.0006in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fo:color="#000000" fo:letter-spacing="-0.0006in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color="#000000" fo:letter-spacing="-0.0013in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fo:color="#000000" fo:letter-spacing="-0.0006in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color="#000000" fo:letter-spacing="-0.0013in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color="#000000" fo:letter-spacing="0.0013in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color="#000000" fo:letter-spacing="0.0013in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color="#000000" fo:letter-spacing="-0.0006in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34" style:parent-style-name="Normale" style:family="paragraph">
      <style:paragraph-properties fo:widows="2" fo:orphans="2" style:text-autospace="none" fo:text-align="justify" style:vertical-align="auto" fo:margin-top="0.0833in" fo:margin-bottom="0.0833in"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35" style:parent-style-name="Normale" style:family="paragraph">
      <style:paragraph-properties fo:widows="2" fo:orphans="2" style:text-autospace="none" fo:text-align="justify" style:vertical-align="auto" fo:margin-top="0.0833in" fo:margin-bottom="0.0833in"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36" style:parent-style-name="Normale" style:family="paragraph">
      <style:paragraph-properties fo:widows="2" fo:orphans="2" style:text-autospace="none" fo:text-align="justify" style:vertical-align="auto" fo:margin-top="0.0833in" fo:margin-bottom="0.0833in"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37" style:parent-style-name="Corpotesto" style:family="paragraph">
      <style:paragraph-properties fo:text-align="justify" fo:margin-top="0.0833in" fo:margin-bottom="0.0833in" fo:line-height="150%"/>
    </style:style>
    <style:style style:name="T138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139" style:parent-style-name="Corpotesto" style:family="paragraph">
      <style:paragraph-properties fo:text-align="justify" fo:margin-top="0.0833in" fo:margin-bottom="0.0833in" fo:line-height="150%" fo:margin-left="0.3666in">
        <style:tab-stops/>
      </style:paragraph-properties>
    </style:style>
    <style:style style:name="T140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41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42" style:parent-style-name="Car.predefinitoparagrafo" style:family="text">
      <style:text-properties style:font-name="Arial" style:font-name-asian="Arial MT" style:font-name-complex="Arial" fo:font-size="11pt" style:font-size-asian="11pt" style:font-size-complex="11pt"/>
    </style:style>
    <style:style style:name="P143" style:parent-style-name="Normale" style:family="paragraph">
      <style:paragraph-properties style:text-autospace="none" fo:text-align="justify" style:vertical-align="auto" fo:margin-top="0.0833in" fo:margin-bottom="0.0833in" fo:line-height="150%" fo:margin-left="0.3666in">
        <style:tab-stops/>
      </style:paragraph-properties>
      <style:text-properties style:font-name="Arial" style:font-name-asian="Arial MT" style:font-name-complex="Arial" fo:hyphenate="true"/>
    </style:style>
    <style:style style:name="P144" style:parent-style-name="Normale" style:family="paragraph">
      <style:paragraph-properties style:text-autospace="none" fo:text-align="justify" style:vertical-align="auto" fo:margin-top="0.0833in" fo:margin-bottom="0.0833in" fo:line-height="150%" fo:margin-left="0.3666in">
        <style:tab-stops/>
      </style:paragraph-properties>
      <style:text-properties style:font-name="Arial" style:font-name-asian="Arial MT" style:font-name-complex="Arial" fo:hyphenate="true"/>
    </style:style>
    <style:style style:name="P145" style:parent-style-name="Normale" style:family="paragraph">
      <style:paragraph-properties style:text-autospace="none" fo:text-align="justify" style:vertical-align="auto" fo:margin-top="0.0833in" fo:margin-bottom="0.0833in" fo:line-height="150%" fo:margin-left="0.3666in">
        <style:tab-stops/>
      </style:paragraph-properties>
      <style:text-properties style:font-name="Arial" style:font-name-asian="Arial MT" style:font-name-complex="Arial" fo:hyphenate="true"/>
    </style:style>
    <style:style style:name="P146" style:parent-style-name="Normale" style:family="paragraph">
      <style:paragraph-properties style:text-autospace="none" fo:text-align="justify" style:vertical-align="auto" fo:margin-top="0.0833in" fo:margin-bottom="0.0833in" fo:line-height="150%" fo:margin-left="0.3666in">
        <style:tab-stops/>
      </style:paragraph-properties>
      <style:text-properties style:font-name="Arial" style:font-name-asian="Arial MT" style:font-name-complex="Arial" fo:hyphenate="true"/>
    </style:style>
    <style:style style:name="P147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148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14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150" style:parent-style-name="Paragrafoelenco" style:family="paragraph">
      <style:paragraph-properties fo:widows="0" fo:orphans="0" style:text-autospace="none" fo:text-align="justify" style:vertical-align="auto" fo:margin-top="0.0833in" fo:margin-bottom="0.0833in" fo:line-height="150%">
        <style:tab-stops>
          <style:tab-stop style:type="left" style:position="-0.1326in"/>
        </style:tab-stops>
      </style:paragraph-properties>
      <style:text-properties fo:hyphenate="true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letter-spacing="0.0013in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letter-spacing="0.0013in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Paragrafoelenco" style:family="paragraph">
      <style:paragraph-properties fo:widows="0" fo:orphans="0" style:text-autospace="none" fo:text-align="justify" style:vertical-align="auto" fo:margin-top="0.0833in" fo:margin-bottom="0.0833in" fo:line-height="150%">
        <style:tab-stops>
          <style:tab-stop style:type="left" style:position="-0.1326in"/>
        </style:tab-stops>
      </style:paragraph-properties>
      <style:text-properties fo:hyphenate="true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letter-spacing="0.0368in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letter-spacing="0.0368in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letter-spacing="0.0368in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Corpotesto" style:family="paragraph">
      <style:paragraph-properties fo:text-align="justify" fo:margin-top="0.0833in" fo:margin-bottom="0.0833in" fo:line-height="150%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letter-spacing="-0.0034in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271" style:parent-style-name="Corpotesto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272" style:parent-style-name="Corpotesto" style:family="paragraph">
      <style:paragraph-properties fo:text-align="justify" fo:margin-top="0.0833in" fo:margin-bottom="0.0833in" fo:line-height="150%"/>
      <style:text-properties style:font-name="Arial" style:font-name-complex="Arial" fo:letter-spacing="-0.0013in" fo:font-size="11pt" style:font-size-asian="11pt" style:font-size-complex="11pt"/>
    </style:style>
    <style:style style:name="P273" style:parent-style-name="Corpotesto" style:family="paragraph">
      <style:paragraph-properties fo:text-align="justify" fo:margin-top="0.0833in" fo:margin-bottom="0.0833in" fo:line-height="150%"/>
      <style:text-properties style:font-name="Arial" style:font-name-complex="Arial" fo:letter-spacing="-0.0013in" fo:font-size="11pt" style:font-size-asian="11pt" style:font-size-complex="11pt"/>
    </style:style>
    <style:style style:name="P274" style:parent-style-name="Corpotesto" style:family="paragraph">
      <style:paragraph-properties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275" style:parent-style-name="Corpotesto" style:family="paragraph">
      <style:paragraph-properties fo:text-align="end" fo:margin-top="0.0833in" fo:margin-bottom="0.0833in" fo:line-height="150%"/>
    </style:style>
    <style:style style:name="T276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277" style:parent-style-name="Normale" style:family="paragraph">
      <style:paragraph-properties fo:widows="2" fo:orphans="2" fo:text-align="center" style:vertical-align="auto" fo:line-height="150%"/>
      <style:text-properties style:font-name="Tahoma"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 fo:hyphenate="true"/>
    </style:style>
    <style:style style:name="P278" style:parent-style-name="Normale" style:family="paragraph">
      <style:paragraph-properties fo:widows="2" fo:orphans="2" fo:text-align="center" style:vertical-align="auto" fo:line-height="150%"/>
      <style:text-properties style:font-name="Tahoma"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 fo:hyphenate="true"/>
    </style:style>
    <style:style style:name="P279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280" style:parent-style-name="Car.predefinitoparagrafo" style:family="text">
      <style:text-properties style:font-name="Tahoma" style:font-name-asian="Times New Roman" fo:color="#000000" fo:font-size="8pt" style:font-size-asian="8pt" style:font-size-complex="8pt" style:language-asian="it" style:country-asian="IT"/>
    </style:style>
    <style:style style:name="T281" style:parent-style-name="Car.predefinitoparagrafo" style:family="text">
      <style:text-properties style:font-name="Tahoma" style:font-name-asian="Times New Roman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82" style:parent-style-name="Car.predefinitoparagrafo" style:family="text">
      <style:text-properties style:font-name="Tahoma" style:font-name-asian="Times New Roman" fo:color="#000000" fo:font-size="8pt" style:font-size-asian="8pt" style:font-size-complex="8pt" style:language-asian="it" style:country-asian="IT"/>
    </style:style>
    <style:style style:name="T283" style:parent-style-name="Car.predefinitoparagrafo" style:family="text">
      <style:text-properties style:font-name="Tahoma" style:font-name-asian="Times New Roman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84" style:parent-style-name="Car.predefinitoparagrafo" style:family="text">
      <style:text-properties style:font-name="Tahoma" style:font-name-asian="Times New Roman" fo:color="#000000" fo:font-size="8pt" style:font-size-asian="8pt" style:font-size-complex="8pt" style:language-asian="it" style:country-asian="IT"/>
    </style:style>
    <style:style style:name="P285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fo:color="#000000" fo:font-size="8pt" style:font-size-asian="8pt" style:font-size-complex="8pt" style:language-asian="it" style:country-asian="IT" fo:hyphenate="true"/>
    </style:style>
    <style:style style:name="P286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fo:font-size="8pt" style:font-size-asian="8pt" style:font-size-complex="8pt" style:language-asian="it" style:country-asian="IT" fo:hyphenate="true"/>
    </style:style>
    <style:style style:name="P287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fo:font-size="8pt" style:font-size-asian="8pt" style:font-size-complex="8pt" style:language-asian="it" style:country-asian="IT" fo:hyphenate="true"/>
    </style:style>
    <style:style style:name="P288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 style:language-asian="it" style:country-asian="IT" fo:hyphenate="true"/>
    </style:style>
    <style:style style:name="P289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style:font-weight-complex="bold" fo:font-size="8pt" style:font-size-asian="8pt" style:font-size-complex="8pt" style:language-asian="it" style:country-asian="IT" fo:hyphenate="true"/>
    </style:style>
    <style:style style:name="P290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291" style:parent-style-name="Car.predefinitoparagrafo" style:family="text">
      <style:text-properties style:font-name="Tahoma" style:font-name-asian="Times New Roman" style:font-weight-complex="bold" fo:font-size="8pt" style:font-size-asian="8pt" style:font-size-complex="8pt" style:language-asian="it" style:country-asian="IT"/>
    </style:style>
    <style:style style:name="T292" style:parent-style-name="Car.predefinitoparagrafo" style:family="text">
      <style:text-properties style:font-name="Tahoma" style:font-name-asian="Times New Roman" fo:font-size="8pt" style:font-size-asian="8pt" style:font-size-complex="8pt" style:language-asian="it" style:country-asian="IT"/>
    </style:style>
    <style:style style:name="T293" style:parent-style-name="Car.predefinitoparagrafo" style:family="text">
      <style:text-properties style:font-name="Tahoma" style:font-name-asian="Times New Roman" fo:font-size="9pt" style:font-size-asian="9pt" style:font-size-complex="9pt" style:language-asian="it" style:country-asian="IT"/>
    </style:style>
    <style:style style:name="P294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style:font-weight-complex="bold" fo:font-size="8pt" style:font-size-asian="8pt" style:font-size-complex="8pt" style:language-asian="it" style:country-asian="IT" fo:hyphenate="true"/>
    </style:style>
    <style:style style:name="P295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style:font-weight-complex="bold" fo:font-size="8pt" style:font-size-asian="8pt" style:font-size-complex="8pt" style:language-asian="it" style:country-asian="IT" fo:hyphenate="true"/>
    </style:style>
    <style:style style:name="P296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style:font-weight-complex="bold" fo:font-size="8pt" style:font-size-asian="8pt" style:font-size-complex="8pt" style:language-asian="it" style:country-asian="IT" fo:hyphenate="true"/>
    </style:style>
    <style:style style:name="P297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style:font-weight-complex="bold" fo:font-size="8pt" style:font-size-asian="8pt" style:font-size-complex="8pt" style:language-asian="it" style:country-asian="IT" fo:hyphenate="true"/>
    </style:style>
    <style:style style:name="P298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299" style:parent-style-name="Car.predefinitoparagrafo" style:family="text">
      <style:text-properties style:font-name="Tahoma" style:font-name-asian="Times New Roman" style:font-weight-complex="bold" fo:font-size="8pt" style:font-size-asian="8pt" style:font-size-complex="8pt" style:language-asian="it" style:country-asian="IT"/>
    </style:style>
    <style:style style:name="T300" style:parent-style-name="Car.predefinitoparagrafo" style:family="text"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301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302" style:parent-style-name="Car.predefinitoparagrafo" style:family="text">
      <style:text-properties style:font-name="Tahoma" style:font-name-asian="Times New Roman" style:font-weight-complex="bold" fo:font-size="8pt" style:font-size-asian="8pt" style:font-size-complex="8pt" style:language-asian="it" style:country-asian="IT"/>
    </style:style>
    <style:style style:name="P303" style:parent-style-name="Normale" style:family="paragraph">
      <style:paragraph-properties fo:widows="2" fo:orphans="2" fo:text-align="end" style:vertical-align="auto" fo:line-height="150%"/>
      <style:text-properties fo:hyphenate="true"/>
    </style:style>
    <style:style style:name="T304" style:parent-style-name="Car.predefinitoparagrafo" style:family="text">
      <style:text-properties style:font-name="Tahoma" style:font-name-asian="Times New Roman" style:font-weight-complex="bold" fo:font-size="8pt" style:font-size-asian="8pt" style:font-size-complex="8pt" style:language-asian="it" style:country-asian="IT"/>
    </style:style>
    <style:style style:name="P305" style:parent-style-name="Normale" style:family="paragraph">
      <style:paragraph-properties fo:widows="2" fo:orphans="2" fo:text-align="end" style:vertical-align="auto" fo:line-height="150%"/>
      <style:text-properties fo:hyphenate="true"/>
    </style:style>
    <style:style style:name="T306" style:parent-style-name="Car.predefinitoparagrafo" style:family="text">
      <style:text-properties style:font-name="Tahoma" style:font-name-asian="Times New Roman" fo:color="#000000" fo:font-size="8pt" style:font-size-asian="8pt" style:font-size-complex="8pt" style:language-asian="it" style:country-asian="IT"/>
    </style:style>
    <style:style style:name="T307" style:parent-style-name="Car.predefinitoparagrafo" style:family="text">
      <style:text-properties style:font-name="Tahoma" style:font-name-asian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/>
      <text:p text:style-name="P3"><text:s/></text:p>
      <text:p text:style-name="P4">All’Ufficio dei Servizi Sociali</text:p>
      <text:p text:style-name="P5">Comune di OLIENA</text:p>
      <text:p text:style-name="P6"/>
      <text:p text:style-name="P7"/>
      <text:p text:style-name="P8"><text:span text:style-name="T9">RICHIESTA DI AMMISSIONE AGLI<text:s/></text:span><text:span text:style-name="T10">“INTERVENTI A FAVORE DELLE FAMIGLIE<text:s/></text:span><text:bookmark-start text:name="_Hlk129681049"/><text:span text:style-name="T11">PER IL SUPPORTO ALLA SCELTA ALLA GENITORIALITÀ E PER L’ACQUISTO, TRAMITE VOUCHER, DI SERVIZI SOCIO-EDUCATIVI PER LA PRIMA INFANZIA (ZERO – 3 ANNI)</text:span></text:p>
      <text:p text:style-name="P12"><text:bookmark-end text:name="_Hlk129681049"/></text:p>
      <text:p text:style-name="P13">I<text:s/>sottoscritti<text:s text:c="2"/></text:p>
      <text:p text:style-name="P14">Cognome____________________________Nome_______________________________ Codice Fiscale____________________________ Data di nascita _________________ Comune di nascita_______________________________________Prov. di nascita_____ Indirizzo di residenza______________________________ Comune_________________ Prov. ____ CAP ______ Telefono ____________________ Cellulare ________________ Indirizzo e-mail ______________________________ PEC ________________________</text:p>
      <text:p text:style-name="P15">e</text:p>
      <text:p text:style-name="P16">Cognome____________________________Nome_______________________________ Codice Fiscale____________________________ Data di nascita _________________ Comune di nascita_______________________________________Prov. di nascita_____ Indirizzo di residenza______________________________ Comune_________________ Prov. ____ CAP ______ Telefono ____________________ Cellulare ________________ Indirizzo e-mail ______________________________ PEC ________________________</text:p>
      <text:p text:style-name="P17">consapevoli<text:s/>che le dichiarazioni mendaci, la falsità negli atti e l’uso di atti falsi sono puniti ai sensi del codice penale e delle leggi speciali vigenti e consapevole di quanto disposto dall’art. 77 del medesimo d.p.r. 445/2000 in merito alla decadenza dei benefici</text:p>
      <text:p text:style-name="P18"/>
      <text:p text:style-name="P19">In qualità di:</text:p>
      <text:list text:style-name="LFO20" text:continue-numbering="true">
        <text:list-item>
          <text:p text:style-name="P20">Genitore<text:tab/><text:tab/></text:p>
        </text:list-item>
        <text:list-item>
          <text:p text:style-name="P21">Tutore legale / Altro ____________________________<text:tab/></text:p>
        </text:list-item>
      </text:list>
      <text:p text:style-name="P22"><text:span text:style-name="T23">del minore</text:span><text:span text:style-name="T24"><text:s/></text:span><text:span text:style-name="T25">_______________________________________________________</text:span><text:span text:style-name="T26"><text:s/></text:span><text:span text:style-name="T27">nato a _______________________ il ______________</text:span><text:span text:style-name="T28"><text:s/>residente a __________ in via/piazza _____________________.</text:span></text:p>
      <text:p text:style-name="P29"><text:span text:style-name="T30">DICHIARA</text:span><text:span text:style-name="T31">__</text:span></text:p>
      <text:list text:style-name="LFO24" text:continue-numbering="true">
        <text:list-item>
          <text:p text:style-name="P32"><text:span text:style-name="T33">Di aver preso visione dell’avviso pubblico</text:span><text:span text:style-name="T34"><text:s/></text:span><text:span text:style-name="T35">di apertura dei termini per la presentazione delle richieste di ammissione agli interventi<text:s/></text:span><text:span text:style-name="T36">per il supporto alla scelta alla genitorialità e per l’acquisto, tramite voucher, di servizi socio-educativi per la prima infanzia (zero – 3 anni).</text:span></text:p>
        </text:list-item>
        <text:list-item>
          <text:p text:style-name="P37"><text:span text:style-name="T38">Di trovarsi nella seguente condizione:</text:span></text:p>
        </text:list-item>
      </text:list>
      <text:soft-page-break/>
      <text:list text:style-name="LFO26" text:continue-numbering="true">
        <text:list-item>
          <text:p text:style-name="P39"><text:span text:style-name="T40">nucle</text:span><text:span text:style-name="T41">o</text:span><text:span text:style-name="T42"><text:s/>familiar</text:span><text:span text:style-name="T43">e</text:span><text:span text:style-name="T44">, anche monoparental</text:span><text:span text:style-name="T45">e,</text:span><text:span text:style-name="T46"><text:s/>ivi comprese le famiglie di fatto che presentino la</text:span><text:span text:style-name="T47"><text:s/></text:span><text:span text:style-name="T48">necessità e la motivazione ad accedere a interventi di accompagnamento e supporto nella</text:span><text:span text:style-name="T49"><text:s/></text:span><text:span text:style-name="T50">creazione</text:span><text:span text:style-name="T51"><text:s/></text:span><text:span text:style-name="T52">di una famiglia</text:span><text:span text:style-name="T53"><text:s/></text:span><text:span text:style-name="T54">con figli,</text:span><text:span text:style-name="T55"><text:s/></text:span><text:span text:style-name="T56">nella</text:span><text:span text:style-name="T57"><text:s/></text:span><text:span text:style-name="T58">gestione</text:span><text:span text:style-name="T59"><text:s/></text:span><text:span text:style-name="T60">della</text:span><text:span text:style-name="T61"><text:s/></text:span><text:span text:style-name="T62">neo genitorialità</text:span><text:span text:style-name="T63"><text:s/></text:span><text:span text:style-name="T64">e nell’esercizio</text:span><text:span text:style-name="T65"><text:s/></text:span><text:span text:style-name="T66">del</text:span><text:span text:style-name="T67"><text:s/></text:span><text:span text:style-name="T68"><text:s/></text:span><text:span text:style-name="T69">ruolo</text:span><text:span text:style-name="T70"><text:s/></text:span><text:span text:style-name="T71">genitoriale</text:span><text:span text:style-name="T72"><text:s/></text:span><text:span text:style-name="T73">già</text:span><text:span text:style-name="T74"><text:s/></text:span><text:span text:style-name="T75">dalla</text:span><text:span text:style-name="T76"><text:s/></text:span><text:span text:style-name="T77">primissima</text:span><text:span text:style-name="T78"><text:s/></text:span><text:span text:style-name="T79">infanzia</text:span><text:span text:style-name="T80"><text:s/></text:span><text:span text:style-name="T81">dei bambini.</text:span></text:p>
        </text:list-item>
        <text:list-item>
          <text:p text:style-name="P82"><text:span text:style-name="T83">n</text:span><text:span text:style-name="T84">ucle</text:span><text:span text:style-name="T85">o</text:span><text:span text:style-name="T86"><text:s/>familiar</text:span><text:span text:style-name="T87">e</text:span><text:span text:style-name="T88">, anche monoparental</text:span><text:span text:style-name="T89">e</text:span><text:span text:style-name="T90">, ivi comprese le famiglie di fatto che siano composti da</text:span><text:span text:style-name="T91"><text:s/></text:span><text:span text:style-name="T92">almeno uno o più figli fiscalmente a carico, di età compresa tra zero e tre anni (due anni e 365</text:span><text:span text:style-name="T93"><text:s/></text:span><text:span text:style-name="T94">giorni),</text:span><text:span text:style-name="T95"><text:s/></text:span><text:span text:style-name="T96">che</text:span><text:span text:style-name="T97"><text:s/></text:span><text:span text:style-name="T98">intendono</text:span><text:span text:style-name="T99"><text:s/></text:span><text:span text:style-name="T100">fruire</text:span><text:span text:style-name="T101"><text:s/></text:span><text:span text:style-name="T102">di</text:span><text:span text:style-name="T103"><text:s/></text:span><text:span text:style-name="T104">servizi</text:span><text:span text:style-name="T105"><text:s/></text:span><text:span text:style-name="T106">socio-educativi</text:span><text:span text:style-name="T107">,</text:span><text:span text:style-name="T108"><text:s/></text:span><text:span text:style-name="T109">offerti</text:span><text:span text:style-name="T110"><text:s/></text:span><text:span text:style-name="T111">da</text:span><text:span text:style-name="T112"><text:s/></text:span><text:span text:style-name="T113">strutture</text:span><text:span text:style-name="T114"><text:s/></text:span><text:span text:style-name="T115">regolarmente</text:span><text:span text:style-name="T116"><text:s/></text:span><text:span text:style-name="T117">autorizzate</text:span><text:span text:style-name="T118"><text:s/></text:span><text:span text:style-name="T119">al</text:span><text:span text:style-name="T120"><text:s/></text:span><text:span text:style-name="T121">funzionamento</text:span><text:span text:style-name="T122"><text:s/></text:span><text:span text:style-name="T123">e accreditate, nel</text:span><text:span text:style-name="T124"><text:s/></text:span><text:span text:style-name="T125">rispetto</text:span><text:span text:style-name="T126"><text:s/></text:span><text:span text:style-name="T127">della</text:span><text:span text:style-name="T128"><text:s/></text:span><text:span text:style-name="T129">vigente</text:span><text:span text:style-name="T130"><text:s/></text:span><text:span text:style-name="T131">normativa</text:span><text:span text:style-name="T132"><text:s/></text:span><text:span text:style-name="T133">regionale.</text:span></text:p>
        </text:list-item>
      </text:list>
      <text:list text:style-name="LFO22" text:continue-numbering="true">
        <text:list-item>
          <text:p text:style-name="P134">- che l’Isee 2023 del proprio nucleo familiare ammonta ad € __________;</text:p>
        </text:list-item>
      </text:list>
      <text:list text:style-name="LFO25" text:continue-numbering="true">
        <text:list-item>
          <text:p text:style-name="P135">Che del proprio nucleo familiare fanno parte entrambi i genitori e n. ____ figli minori;</text:p>
        </text:list-item>
        <text:list-item>
          <text:p text:style-name="P136">Che del proprio nucleo familiare fa parte un unico genitore e n. ____ figli minori;</text:p>
        </text:list-item>
      </text:list>
      <text:list text:style-name="LFO22" text:continue-numbering="true">
        <text:list-item>
          <text:p text:style-name="P137"><text:span text:style-name="T138">Di essere a conoscenza che</text:span></text:p>
        </text:list-item>
      </text:list>
      <text:p text:style-name="P139"><text:span text:style-name="T140">1.</text:span><text:span text:style-name="T141"><text:s/>i</text:span><text:span text:style-name="T142">n caso di parità di punteggio sarà applicato il diritto di precedenza secondo il seguente ordine:</text:span></text:p>
      <text:p text:style-name="P143"><text:s/>− maggiore numero di figli minori fiscalmente a carico;<text:s/></text:p>
      <text:p text:style-name="P144">− minore ISEE;<text:s/></text:p>
      <text:p text:style-name="P145">− priorità acquisita con il numero di protocollo dell’ente.<text:s/></text:p>
      <text:p text:style-name="P146">2. la presenza in graduatoria non dà diritto all’erogazione dei finanziamenti, che sono assegnati ai beneficiari fino a capienza dei fondi.<text:s/></text:p>
      <text:p text:style-name="P147"/>
      <text:p text:style-name="P148">CHIED_______</text:p>
      <text:p text:style-name="P149">Di essere ammess_<text:s/>a beneficiare di:</text:p>
      <text:list text:style-name="LFO19" text:continue-numbering="true">
        <text:list-item>
          <text:p text:style-name="P150"><text:span text:style-name="T151">un supporto appropriato per aiutarli nella crescita dei figli; in particolar modo durante alcune</text:span><text:span text:style-name="T152"><text:s/></text:span><text:span text:style-name="T153">fasi di transizione, quando si è neogenitori, in occasione della nascita di altri figli e/o di altre</text:span><text:span text:style-name="T154"><text:s/></text:span><text:span text:style-name="T155">esperienze</text:span><text:span text:style-name="T156"><text:s/></text:span><text:span text:style-name="T157">significative</text:span><text:span text:style-name="T158"><text:s/></text:span><text:span text:style-name="T159">e</text:span><text:span text:style-name="T160"><text:s/></text:span><text:span text:style-name="T161">nevralgiche</text:span><text:span text:style-name="T162"><text:s/></text:span><text:span text:style-name="T163">nella storia</text:span><text:span text:style-name="T164"><text:s/></text:span><text:span text:style-name="T165">familiare;</text:span></text:p>
        </text:list-item>
        <text:list-item>
          <text:p text:style-name="P166"><text:span text:style-name="T167"><text:s/>forme</text:span><text:span text:style-name="T168"><text:s/></text:span><text:span text:style-name="T169">di</text:span><text:span text:style-name="T170"><text:s/></text:span><text:span text:style-name="T171">accompagnamento</text:span><text:span text:style-name="T172"><text:s/></text:span><text:span text:style-name="T173">quali</text:span><text:span text:style-name="T174"><text:s/></text:span><text:span text:style-name="T175">il</text:span><text:span text:style-name="T176"><text:s/></text:span><text:span text:style-name="T177">parenting</text:span><text:span text:style-name="T178"><text:s/></text:span><text:span text:style-name="T179">support</text:span><text:span text:style-name="T180"><text:s/></text:span><text:span text:style-name="T181">al</text:span><text:span text:style-name="T182"><text:s/></text:span><text:span text:style-name="T183">fine</text:span><text:span text:style-name="T184"><text:s/></text:span><text:span text:style-name="T185">di</text:span><text:span text:style-name="T186"><text:s/></text:span><text:span text:style-name="T187">sostenere</text:span><text:span text:style-name="T188"><text:s/></text:span><text:span text:style-name="T189">le</text:span><text:span text:style-name="T190"><text:s/></text:span><text:span text:style-name="T191">funzioni</text:span><text:span text:style-name="T192"><text:s/></text:span><text:span text:style-name="T193">genitoriali, valorizzandone le risorse personali e di contesto. Si prevede il sostegno di figure</text:span><text:span text:style-name="T194"><text:s/></text:span><text:span text:style-name="T195">professionali</text:span><text:span text:style-name="T196"><text:s/></text:span><text:span text:style-name="T197">dedicate</text:span><text:span text:style-name="T198"><text:s/></text:span><text:span text:style-name="T199">e/o</text:span><text:span text:style-name="T200"><text:s/></text:span><text:span text:style-name="T201">la</text:span><text:span text:style-name="T202"><text:s/></text:span><text:span text:style-name="T203">frequenza</text:span><text:span text:style-name="T204"><text:s/></text:span><text:span text:style-name="T205">ad</text:span><text:span text:style-name="T206"><text:s/></text:span><text:span text:style-name="T207">eventi</text:span><text:span text:style-name="T208"><text:s/></text:span><text:span text:style-name="T209">formativi</text:span><text:span text:style-name="T210"><text:s/></text:span><text:span text:style-name="T211">e</text:span><text:span text:style-name="T212"><text:s/></text:span><text:span text:style-name="T213">di</text:span><text:span text:style-name="T214"><text:s/></text:span><text:span text:style-name="T215">sensibilizzazione,</text:span><text:span text:style-name="T216"><text:s/></text:span><text:span text:style-name="T217">che</text:span><text:span text:style-name="T218"><text:s/></text:span><text:span text:style-name="T219">consentano</text:span><text:span text:style-name="T220"><text:s/></text:span><text:span text:style-name="T221">ai</text:span><text:span text:style-name="T222"><text:s/></text:span><text:span text:style-name="T223">beneficiari</text:span><text:span text:style-name="T224"><text:s/></text:span><text:span text:style-name="T225">di rispondere in</text:span><text:span text:style-name="T226"><text:s/></text:span><text:span text:style-name="T227">maniera</text:span><text:span text:style-name="T228"><text:s/></text:span><text:span text:style-name="T229">positiva ai bisogni educativi dei figli.</text:span><text:span text:style-name="T230"><text:s/></text:span><text:span text:style-name="T231">Si</text:span><text:span text:style-name="T232"><text:s/></text:span><text:span text:style-name="T233">tratta, dunque, di servizi orientati a sostenere una genitorialità positiva, e a promuoverne</text:span><text:span text:style-name="T234"><text:s/></text:span><text:span text:style-name="T235">l’importanza</text:span><text:span text:style-name="T236"><text:s/></text:span><text:span text:style-name="T237">della</text:span><text:span text:style-name="T238"><text:s/></text:span><text:span text:style-name="T239">responsabilità</text:span><text:span text:style-name="T240"><text:s/></text:span><text:span text:style-name="T241">in</text:span><text:span text:style-name="T242"><text:s/></text:span><text:span text:style-name="T243">una</text:span><text:span text:style-name="T244"><text:s/></text:span><text:span text:style-name="T245">prospettiva</text:span><text:span text:style-name="T246"><text:s/></text:span><text:span text:style-name="T247">di</text:span><text:span text:style-name="T248"><text:s/></text:span><text:span text:style-name="T249">prevenzione</text:span><text:span text:style-name="T250"><text:s/></text:span><text:span text:style-name="T251">e</text:span><text:span text:style-name="T252"><text:s/></text:span><text:span text:style-name="T253">contenimento</text:span><text:span text:style-name="T254"><text:s/></text:span><text:span text:style-name="T255">delle</text:span><text:span text:style-name="T256"><text:s/></text:span><text:span text:style-name="T257">problematiche</text:span><text:span text:style-name="T258"><text:s/></text:span><text:span text:style-name="T259">minorili.</text:span></text:p>
        </text:list-item>
        <text:list-item>
          <text:p text:style-name="P260"><text:span text:style-name="T261">Servizi</text:span><text:span text:style-name="T262"><text:s/></text:span><text:span text:style-name="T263">socio-educativi</text:span><text:span text:style-name="T264"><text:s/></text:span><text:span text:style-name="T265">quali</text:span><text:span text:style-name="T266"><text:s/>ad esempio<text:s/></text:span><text:span text:style-name="T267">il servizio di animazione a favore di bambini dai 12 ai 36 mesi</text:span><text:span text:style-name="T268"><text:s/></text:span><text:span text:style-name="T269">“Coro e mama”</text:span><text:span text:style-name="T270">;</text:span></text:p>
        </text:list-item>
      </text:list>
      <text:soft-page-break/>
      <text:p text:style-name="P271">Si allegano i seguenti documenti:</text:p>
      <text:p text:style-name="P272">documenti di riconoscimento dei dichiaranti;</text:p>
      <text:p text:style-name="P273">ISEE del nucleo familiare;</text:p>
      <text:p text:style-name="P274">Firma</text:p>
      <text:p text:style-name="P275"><text:span text:style-name="T276">___________________</text:span></text:p>
      <text:p text:style-name="P277">Informativa effettuata ai sensi dell’art. 13 Regolamento (UE) 2016/679 (RGDP)</text:p>
      <text:p text:style-name="P278"/>
      <text:p text:style-name="P279"><text:span text:style-name="T280">Il Comune di Oliena, con sede in Oliena, <text:s/>Via V. Emanuele 4, email: info@comune.oliena.nu.it, pec: protocollo@pec.comune.oliena.nu.it, tel: 0784/280200, nella sua qualità di<text:s/></text:span><text:span text:style-name="T281">Titolare del trattamento dei dati</text:span><text:span text:style-name="T282">, tratterà i dati personali conferiti con la presente modulistica, sia su supporto cartaceo sia con modalità informatiche e telematiche,<text:s/></text:span><text:span text:style-name="T283">esclusivamente al fine di espletare le attività di erogazione dei servizi richiesti, nell’esecuzione dei compiti di interesse pubblico o comunque connessi all’esercizio dei pubblici poteri propri dell’Ente</text:span><text:span text:style-name="T284">, <text:s/>nel rispetto dei principi di cui al Regolamento UE 2016/679.</text:span></text:p>
      <text:p text:style-name="P285">La informiamo che il trattamento dei Suoi dati personali avverrà secondo modalità idonee a garantire sicurezza e riservatezza e sarà effettuato utilizzando supporti cartacei, informatici e/o telematici per lo svolgimento delle attività dell’ Amministrazione.<text:s/></text:p>
      <text:p text:style-name="P286">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</text:p>
      <text:p text:style-name="P287">In particolare, i dati sono raccolti e registrati unicamente per gli scopi sopraindicati e saranno tutelate la Sua dignità e la Sua riservatezza.</text:p>
      <text:p text:style-name="P288">Il conferimento dei dati di cui alla presente modulistica è obbligatorio ed il loro mancato inserimento comporterà l’applicazione delle disposizioni sanzionatorie espressamente previste dalla vigente normativa.</text:p>
      <text:p text:style-name="P289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290"><text:span text:style-name="T291">Gli stessi dati potranno formare oggetto di istanza di accesso documentale ai sensi e nei limiti di cui agli artt. 22 e ss. L. 241/90, ovvero potranno formare oggetto di richiesta di accesso<text:s/></text:span><text:span text:style-name="T292"><text:s/></text:span><text:span text:style-name="T293">civico “generalizzato”, ai sensi dall’art. 5, comma 2, e dall’art. 5 bis, D. Lgs. 33/2013.</text:span></text:p>
      <text:p text:style-name="P294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295">I dati saranno trattati esclusivamente dal personale, da collaboratori dell’Ente ovvero da soggetti esterni espressamente nominati come Responsabili del trattamento dal Titolare.<text:s/></text:p>
      <text:p text:style-name="P296">Al di fuori delle ipotesi sopra richiamate, i dati non saranno comunicati a terzi né diffusi.<text:s/></text:p>
      <text:p text:style-name="P297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298"><text:span text:style-name="T299">Apposita istanza è presentata al Responsabile della Protezione dei dati dell’Ente (ex art. 38, paragrafo 4, RGDP), individuato in<text:s/></text:span><text:span text:style-name="T300">NICOLA ZUDDAS SRL, P. Iva 01913870927, con sede in Via G.B. TUVERI 22, 09129 Cagliari, Tel. 070-370280, email privacy@comune.it, PEC privacy@pec.comune.it .</text:span></text:p>
      <text:p text:style-name="P301"><text:span text:style-name="T302">Dichiaro di aver ricevuto tutte le informazioni di cui all’art. 13 RGDP in relazione ai dati contenuti nell’allegata modulistica.</text:span></text:p>
      <text:p text:style-name="P303"><text:span text:style-name="T304">L’interessato al trattamento dei dati<text:s/></text:span></text:p>
      <text:p text:style-name="P305"><text:span text:style-name="T306">………………………………………………………… (</text:span><text:span text:style-name="T307">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04%"/>
      <style:text-properties style:font-name-asian="Cambria Math" style:font-name-complex="Times New Roman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Comic Sans MS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Ari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Aria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Times New Roman" style:font-name-complex="Comic Sans MS" fo:font-weight="bold" style:font-weight-asian="bold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fo:font-weight="bold" style:font-weight-asian="bold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style:font-name-asian="Times New Roman" style:font-name-complex="Aria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style:text-autospace="none" style:vertical-align="auto"/>
      <style:text-properties fo:font-size="10pt" style:font-size-asian="10pt" style:font-size-complex="10pt" style:language-asian="it" style:country-asian="IT" fo:hyphenate="true"/>
    </style:style>
    <style:style style:name="CorpotestoCarattere1" style:display-name="Corpo testo Carattere1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ebdings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ebdings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omic Sans M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ebdings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ebdings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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eb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ebdings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ebdings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mic Sans MS" style:font-name-asian="Times New Roman" style:font-name-complex="Comic Sans MS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mic Sans MS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ebdings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style style:name="WW_CharLFO22LVL1" style:family="text">
      <style:text-properties style:font-name="Symbol" fo:letter-spacing="-0.0013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2LVL2" style:family="text">
      <style:text-properties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style:style style:name="WW_CharLFO23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3LVL2" style:family="text">
      <style:text-properties fo:language="it" fo:country="IT" style:language-asian="en" style:country-asian="US" style:language-complex="ar" style:country-complex="SA"/>
    </style:style>
    <style:style style:name="WW_CharLFO23LVL3" style:family="text">
      <style:text-properties fo:language="it" fo:country="IT" style:language-asian="en" style:country-asian="US" style:language-complex="ar" style:country-complex="SA"/>
    </style:style>
    <style:style style:name="WW_CharLFO23LVL4" style:family="text">
      <style:text-properties fo:language="it" fo:country="IT" style:language-asian="en" style:country-asian="US" style:language-complex="ar" style:country-complex="SA"/>
    </style:style>
    <style:style style:name="WW_CharLFO23LVL5" style:family="text">
      <style:text-properties fo:language="it" fo:country="IT" style:language-asian="en" style:country-asian="US" style:language-complex="ar" style:country-complex="SA"/>
    </style:style>
    <style:style style:name="WW_CharLFO23LVL6" style:family="text">
      <style:text-properties fo:language="it" fo:country="IT" style:language-asian="en" style:country-asian="US" style:language-complex="ar" style:country-complex="SA"/>
    </style:style>
    <style:style style:name="WW_CharLFO23LVL7" style:family="text">
      <style:text-properties fo:language="it" fo:country="IT" style:language-asian="en" style:country-asian="US" style:language-complex="ar" style:country-complex="SA"/>
    </style:style>
    <style:style style:name="WW_CharLFO23LVL8" style:family="text">
      <style:text-properties fo:language="it" fo:country="IT" style:language-asian="en" style:country-asian="US" style:language-complex="ar" style:country-complex="SA"/>
    </style:style>
    <style:style style:name="WW_CharLFO23LVL9" style:family="text">
      <style:text-properties fo:language="it" fo:country="IT" style:language-asian="en" style:country-asian="US" style:language-complex="ar" style:country-complex="SA"/>
    </style:style>
    <style:style style:name="WW_CharLFO24LVL1" style:family="text">
      <style:text-properties style:font-name="Arial" style:font-name-asian="Times New Roman" style:font-name-complex="Arial" fo:font-weight="normal" style:font-weight-asian="normal" style:use-window-font-color="true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letter-spacing="-0.0013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5LVL2" style:family="text">
      <style:text-properties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style:font-name="Symbol" fo:letter-spacing="-0.0013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6LVL2" style:family="text">
      <style:text-properties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</text:list-level-style-number>
      <text:list-level-style-bullet text:level="2" text:style-name="WW_CharLFO21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21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21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21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21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21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21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21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22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22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22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22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22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22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22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0694in" text:min-label-width="0.2972in" text:list-level-position-and-space-mode="label-alignment">
          <style:list-level-label-alignment text:label-followed-by="listtab" fo:margin-left="0.3666in" fo:text-indent="-0.2972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6527in" text:min-label-width="0.2972in" text:list-level-position-and-space-mode="label-alignment">
          <style:list-level-label-alignment text:label-followed-by="listtab" fo:margin-left="0.95in" fo:text-indent="-0.2972in"/>
        </style:list-level-properties>
      </text:list-level-style-bullet>
      <text:list-level-style-bullet text:level="3" text:style-name="WW_CharLFO23LVL3" text:bullet-char="•">
        <style:list-level-properties text:space-before="1.2423in" text:min-label-width="0.2972in" text:list-level-position-and-space-mode="label-alignment">
          <style:list-level-label-alignment text:label-followed-by="listtab" fo:margin-left="1.5395in" fo:text-indent="-0.2972in"/>
        </style:list-level-properties>
      </text:list-level-style-bullet>
      <text:list-level-style-bullet text:level="4" text:style-name="WW_CharLFO23LVL4" text:bullet-char="•">
        <style:list-level-properties text:space-before="1.8312in" text:min-label-width="0.2972in" text:list-level-position-and-space-mode="label-alignment">
          <style:list-level-label-alignment text:label-followed-by="listtab" fo:margin-left="2.1284in" fo:text-indent="-0.2972in"/>
        </style:list-level-properties>
      </text:list-level-style-bullet>
      <text:list-level-style-bullet text:level="5" text:style-name="WW_CharLFO23LVL5" text:bullet-char="•">
        <style:list-level-properties text:space-before="2.4208in" text:min-label-width="0.2972in" text:list-level-position-and-space-mode="label-alignment">
          <style:list-level-label-alignment text:label-followed-by="listtab" fo:margin-left="2.718in" fo:text-indent="-0.2972in"/>
        </style:list-level-properties>
      </text:list-level-style-bullet>
      <text:list-level-style-bullet text:level="6" text:style-name="WW_CharLFO23LVL6" text:bullet-char="•">
        <style:list-level-properties text:space-before="3.0104in" text:min-label-width="0.2972in" text:list-level-position-and-space-mode="label-alignment">
          <style:list-level-label-alignment text:label-followed-by="listtab" fo:margin-left="3.3076in" fo:text-indent="-0.2972in"/>
        </style:list-level-properties>
      </text:list-level-style-bullet>
      <text:list-level-style-bullet text:level="7" text:style-name="WW_CharLFO23LVL7" text:bullet-char="•">
        <style:list-level-properties text:space-before="3.5993in" text:min-label-width="0.2972in" text:list-level-position-and-space-mode="label-alignment">
          <style:list-level-label-alignment text:label-followed-by="listtab" fo:margin-left="3.8965in" fo:text-indent="-0.2972in"/>
        </style:list-level-properties>
      </text:list-level-style-bullet>
      <text:list-level-style-bullet text:level="8" text:style-name="WW_CharLFO23LVL8" text:bullet-char="•">
        <style:list-level-properties text:space-before="4.1888in" text:min-label-width="0.2972in" text:list-level-position-and-space-mode="label-alignment">
          <style:list-level-label-alignment text:label-followed-by="listtab" fo:margin-left="4.4861in" fo:text-indent="-0.2972in"/>
        </style:list-level-properties>
      </text:list-level-style-bullet>
      <text:list-level-style-bullet text:level="9" text:style-name="WW_CharLFO23LVL9" text:bullet-char="•">
        <style:list-level-properties text:space-before="4.7784in" text:min-label-width="0.2972in" text:list-level-position-and-space-mode="label-alignment">
          <style:list-level-label-alignment text:label-followed-by="listtab" fo:margin-left="5.0756in" fo:text-indent="-0.2972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25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25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25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25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25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25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25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26">
      <text:list-level-style-bullet text:level="1" text:style-name="WW_CharLFO26LVL1" text:bullet-char="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26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26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26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26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26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26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26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teNatalina</meta:initial-creator>
    <dc:creator>CatteNatalina</dc:creator>
    <meta:creation-date>2023-03-14T08:53:00Z</meta:creation-date>
    <dc:date>2023-03-14T09:51:00Z</dc:date>
    <meta:print-date>2023-03-14T09:36:00Z</meta:print-date>
    <meta:template xlink:href="Normal" xlink:type="simple"/>
    <meta:editing-cycles>4</meta:editing-cycles>
    <meta:editing-duration>PT2940S</meta:editing-duration>
    <meta:user-defined meta:name="AppVersion">16.0000</meta:user-defined>
    <meta:document-statistic meta:page-count="3" meta:paragraph-count="16" meta:word-count="1210" meta:character-count="8092" meta:row-count="57" meta:non-whitespace-character-count="6898"/>
  </office:meta>
</office:document-meta>
</file>