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2"/>
          <table:table-cell office:value-type="string" table:style-name="ce3">
            <text:p>Spett.le Comune di Oliena</text:p>
          </table:table-cell>
          <table:table-cell table:style-name="ce2"/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4">
            <text:p>protocollo@pec.comune.oliena.nu.it</text:p>
          </table:table-cell>
          <table:table-cell table:style-name="ce2"/>
          <table:table-cell table:number-columns-repeated="16380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">
            <text:p>MANIFESTAZIONE DI INTERESSE ALLA FORNITURA DI LIBRI PER LA BIBLIOTECA COMUNALE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ELENCO LIBRI PER LA BIBLIOTECA COMUNALE DI OLIE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4">
            <text:p>Note per la compilazione:il fornitore <text:s/>può includere nella seguente offerta, il prezzo per tutti i libri indicati nell’elenco, ove disponibili o <text:s/>per parte di essi o <text:s/>proporre eventualmente ulteriori titoli indicandone il costo nell'apposita colonn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5">
            <text:p>AUTORE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CASA EDITRICE</text:p>
          </table:table-cell>
          <table:table-cell office:value-type="string" table:style-name="ce7">
            <text:p>PREZZO UNITARIO IVA inclus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<text:s/>ATZORI ANDREA</text:p>
          </table:table-cell>
          <table:table-cell office:value-type="string" table:style-name="ce8">
            <text:p>ISKÌDA DELLA TERRA DI NURAK-LA TRILOGIA</text:p>
          </table:table-cell>
          <table:table-cell table:number-columns-repeated="2" table:style-name="ce9"/>
          <table:table-cell table:number-columns-repeated="16380"/>
        </table:table-row>
        <table:table-row table:style-name="ro7">
          <table:table-cell office:value-type="string" table:style-name="ce9">
            <text:p>ADBAGE EMMA</text:p>
          </table:table-cell>
          <table:table-cell office:value-type="string" table:style-name="ce8">
            <text:p>LA BU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GNELLO HORNBY SIMONETTA</text:p>
          </table:table-cell>
          <table:table-cell office:value-type="string" table:style-name="ce8">
            <text:p>LA MONA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GUS MILENA</text:p>
          </table:table-cell>
          <table:table-cell office:value-type="string" table:style-name="ce8">
            <text:p>UN TEMPO GENTI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L-KHALILI JIM</text:p>
          </table:table-cell>
          <table:table-cell office:value-type="string" table:style-name="ce8">
            <text:p>SUNFALL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LOISI CLAUDIA</text:p>
          </table:table-cell>
          <table:table-cell office:value-type="string" table:style-name="ce8">
            <text:p>FLAVIA´S END</text:p>
          </table:table-cell>
          <table:table-cell table:number-columns-repeated="2" table:style-name="ce9"/>
          <table:table-cell table:number-columns-repeated="16380"/>
        </table:table-row>
        <table:table-row table:style-name="ro8">
          <table:table-cell office:value-type="string" table:style-name="ce8">
            <text:p>ANDERSEN SARAH<text:s text:c="2"/></text:p>
          </table:table-cell>
          <table:table-cell office:value-type="string" table:style-name="ce8">
            <text:p>CRESCERE, CHE PALLE! SARAH’S SCRIBBLE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ANDREA ANGIOLINO</text:p>
          </table:table-cell>
          <table:table-cell office:value-type="string" table:style-name="ce8">
            <text:p>STORIE DI GIOCATTOLI</text:p>
          </table:table-cell>
          <table:table-cell table:number-columns-repeated="2" table:style-name="ce9"/>
          <table:table-cell table:number-columns-repeated="16380"/>
        </table:table-row>
        <table:table-row table:style-name="ro9">
          <table:table-cell office:value-type="string" table:style-name="ce8">
            <text:p>ANDREOTTI GIULIO</text:p>
          </table:table-cell>
          <table:table-cell office:value-type="string" table:style-name="ce8">
            <text:p>I DIARI SEGRET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ANDREWS SANDRINE</text:p>
          </table:table-cell>
          <table:table-cell office:value-type="string" table:style-name="ce8">
            <text:p>I COL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NONIMO, GIUSEPPE SALVAGGIULO</text:p>
          </table:table-cell>
          <table:table-cell office:value-type="string" table:style-name="ce8">
            <text:p>IO SONO IL POTERE. CONFESSIONI DI UN CAPO DI GABINET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APPLEGATE KATHERINE</text:p>
          </table:table-cell>
          <table:table-cell office:value-type="string" table:style-name="ce8">
            <text:p>L'ALBERO DEI DESIDE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RMANGUÉ I HERRERO JOAN</text:p>
          </table:table-cell>
          <table:table-cell office:value-type="string" table:style-name="ce8">
            <text:p>LA SIGNORA CHE INVESTIVA I BAMBIN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ARNOLD NICK</text:p>
          </table:table-cell>
          <table:table-cell office:value-type="string" table:style-name="ce8">
            <text:p>INGEGNERIA: CHE PASSIONE! FORZE FANTASTICHE E MACCHINE INCREDIBILI. MISSIONE STEM.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ARNOLD NICK</text:p>
          </table:table-cell>
          <table:table-cell office:value-type="string" table:style-name="ce8">
            <text:p>TECNOLOGIA: CHE PASSIONE! STRUMENTI, ROBOTICA E AGGEGGI A VOLONTÀ! MISSIONE STEM.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ARPINATI ANNA MARIA, POSAR ANNIO</text:p>
          </table:table-cell>
          <table:table-cell office:value-type="string" table:style-name="ce8">
            <text:p>SUPERARE LA DISCALCULIA 156 SCHEDE OPERATIV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RRHENIUS <text:s/>INGELA P.</text:p>
          </table:table-cell>
          <table:table-cell office:value-type="string" table:style-name="ce8">
            <text:p>IL BOS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ASKEW MIKE, EBBUT SHEILA</text:p>
          </table:table-cell>
          <table:table-cell office:value-type="string" table:style-name="ce9">
            <text:p>GEOMETRIA UTILE E DIVERTENTE. L'ABC DELLE FIGURE NELLO SPAZ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TZENI  ALESSANDRO</text:p>
          </table:table-cell>
          <table:table-cell office:value-type="string" table:style-name="ce8">
            <text:p>GIGANTES DE PERDA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TZERI  RITA</text:p>
          </table:table-cell>
          <table:table-cell office:value-type="string" table:style-name="ce8">
            <text:p>RICCINO E RICCET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UGIAS CORRADO</text:p>
          </table:table-cell>
          <table:table-cell office:value-type="string" table:style-name="ce8">
            <text:p>BREVIARIO PER UN CONFUSO PRESEN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CCALARIO PIERDOMENICO</text:p>
          </table:table-cell>
          <table:table-cell office:value-type="string" table:style-name="ce8">
            <text:p>IL GRANDE LIBRO DEGLI OGGETTI MAGIC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CCALARIO PIERDOMENICO</text:p>
          </table:table-cell>
          <table:table-cell office:value-type="string" table:style-name="ce8">
            <text:p>THE LOCK, I GUARDIANI DEL FIUM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CCALARIO PIERDOMENICO</text:p>
          </table:table-cell>
          <table:table-cell office:value-type="string" table:style-name="ce9">
            <text:p>THE LOCK, IL PATTO DELLA LUNA PIE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CCALARIO PIERDOMENICO</text:p>
          </table:table-cell>
          <table:table-cell office:value-type="string" table:style-name="ce8">
            <text:p>THE LOCK, IL RIFUGIO SEGRE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CCALARIO PIERDOMENICO</text:p>
          </table:table-cell>
          <table:table-cell office:value-type="string" table:style-name="ce8">
            <text:p>THE LOCK, LA CORSA DEI SOG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CCALARIO PIERDOMENICO</text:p>
          </table:table-cell>
          <table:table-cell office:value-type="string" table:style-name="ce8">
            <text:p>THE LOCK,IL GIORNO DEL DESTINO<text:s text:c="2"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CCALARIO PIERDOMENICO</text:p>
          </table:table-cell>
          <table:table-cell office:value-type="string" table:style-name="ce8">
            <text:p>THE LOCK,LA SFIDA DEI RIBELLI<text:s text:c="2"/>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BACCALARIO PIERDOMENICO, JÁUREGUI EDUARDO</text:p>
          </table:table-cell>
          <table:table-cell office:value-type="string" table:style-name="ce8">
            <text:p>IL MANUALE DELLE 50 MISSIONI SEGRETE PER SOPRAVVIVERE NEL MONDO DEI GRAND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ACCHIS MANOLA</text:p>
          </table:table-cell>
          <table:table-cell office:value-type="string" table:style-name="ce8">
            <text:p>LA VITTORIA È UN GIO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CIGALUPI PAOLO</text:p>
          </table:table-cell>
          <table:table-cell office:value-type="string" table:style-name="ce8">
            <text:p>LA RAGAZZA MECCAN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GLIONI LORENZO</text:p>
          </table:table-cell>
          <table:table-cell office:value-type="string" table:style-name="ce8">
            <text:p>STORIE SPASSOSE PER DIVENTARE MOSTRI IN GEOMETR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LADAN ALICIA</text:p>
          </table:table-cell>
          <table:table-cell office:value-type="string" table:style-name="ce8">
            <text:p>UNA STORIA GUARANÌ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ALAGUE GUILLEM</text:p>
          </table:table-cell>
          <table:table-cell office:value-type="string" table:style-name="ce8">
            <text:p>CR7. CRISTIANO RONALDO RACCONTATO AI RAGAZZ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ALDI BRIGIDA</text:p>
          </table:table-cell>
          <table:table-cell office:value-type="string" table:style-name="ce8">
            <text:p>IN PERFETTO DISORDINE. DIARIO BIPOLA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ALLARD JAMES GRAHAM</text:p>
          </table:table-cell>
          <table:table-cell office:value-type="string" table:style-name="ce8">
            <text:p>IL CONDOMINIO</text:p>
          </table:table-cell>
          <table:table-cell table:number-columns-repeated="2" table:style-name="ce9"/>
          <table:table-cell table:number-columns-repeated="16380"/>
        </table:table-row>
        <table:table-row table:style-name="ro11">
          <table:table-cell office:value-type="string" table:style-name="ce10">
            <text:p>BALZAROTTI GIORGIO, LAVA PAOLO P.</text:p>
          </table:table-cell>
          <table:table-cell office:value-type="string" table:style-name="ce8">
            <text:p><text:span text:style-name="T1">103 CURIOSITÀ MATEMATICHE. TEORIA DEI NUMERI, DELLE<text:s/></text:span><text:span text:style-name="T1">CIFRE E DELLE RELAZIONI NELLA MATEMATICA<text:s/></text:span><text:span text:style-name="T1">CONTEMPORANEA</text:span><text:span text:style-name="T1"/></text:p>
            <text:p/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RBIERO, ROBERTO</text:p>
          </table:table-cell>
          <table:table-cell office:value-type="string" table:style-name="ce8">
            <text:p>STORIE DI CLIM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RBUTO, EMILIANO</text:p>
          </table:table-cell>
          <table:table-cell office:value-type="string" table:style-name="ce8">
            <text:p>NUOVO CONCORSO A CATTEDRA: FISICA NELLA SCUOLA SECONDAR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RONE VINCENZO</text:p>
          </table:table-cell>
          <table:table-cell office:value-type="string" table:style-name="ce9">
            <text:p>L’ORDINE DEL MOND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ARZI DAVIDE E GERASI <text:s/>SERGIO</text:p>
          </table:table-cell>
          <table:table-cell office:value-type="string" table:style-name="ce8">
            <text:p>G&amp;G GIORGIO GABER A FUMETT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AUMANN ANNE-SOPHIE<text:s text:c="2"/></text:p>
          </table:table-cell>
          <table:table-cell office:value-type="string" table:style-name="ce8">
            <text:p>COME SI FA IL FORMAGGIO? SCOPRIAMO INSIEM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AZZI JONATHAN</text:p>
          </table:table-cell>
          <table:table-cell office:value-type="string" table:style-name="ce8">
            <text:p>FEBB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LFER ITZCHAK</text:p>
          </table:table-cell>
          <table:table-cell office:value-type="string" table:style-name="ce8">
            <text:p>IL MIO MAESTRO JANUSZ KORCZAK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LLEMO CRISTINA</text:p>
          </table:table-cell>
          <table:table-cell office:value-type="string" table:style-name="ce8">
            <text:p>CHE GENIO EUGEN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LLEMO CRISTINA</text:p>
          </table:table-cell>
          <table:table-cell office:value-type="string" table:style-name="ce8">
            <text:p>VOCINE VOCION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LLI GIOCONDA, BALADAN ALICIA</text:p>
          </table:table-cell>
          <table:table-cell office:value-type="string" table:style-name="ce8">
            <text:p>LA PRIMA RISA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LLINI, GIAMPAOLO</text:p>
          </table:table-cell>
          <table:table-cell office:value-type="string" table:style-name="ce8">
            <text:p>L' UOMO NELL'ERA DELLA TECNOSCIENZ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NAZZI, MORENA</text:p>
          </table:table-cell>
          <table:table-cell office:value-type="string" table:style-name="ce8">
            <text:p>IN CUCINA CON IL PROTOCOLLO AUTOIMMUN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NNET, ANNA</text:p>
          </table:table-cell>
          <table:table-cell office:value-type="string" table:style-name="ce8">
            <text:p>COME CUCINARE GLUTEN FRE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RNASCONI GIONATA</text:p>
          </table:table-cell>
          <table:table-cell office:value-type="string" table:style-name="ce8">
            <text:p>QUELL'ASINO DI MIO NON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RRINO, FRANCO</text:p>
          </table:table-cell>
          <table:table-cell office:value-type="string" table:style-name="ce8">
            <text:p>MEDICINA DA MANGIA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ERTI <text:s/>GIOVANNI</text:p>
          </table:table-cell>
          <table:table-cell office:value-type="string" table:style-name="ce8">
            <text:p>CORRI CON M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ERTOSSI EMANUELE</text:p>
          </table:table-cell>
          <table:table-cell office:value-type="string" table:style-name="ce8">
            <text:p>UNA STORIA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BIANCHI MARCO</text:p>
          </table:table-cell>
          <table:table-cell office:value-type="string" table:style-name="ce8">
            <text:p>LA NOSTRA SALUTE A TAVOLA. LA DIETA MEDITERRANEA TRA GUSTO, SCIENZA E BENESSE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IANCHINI LUCA</text:p>
          </table:table-cell>
          <table:table-cell office:value-type="string" table:style-name="ce8">
            <text:p>BACI DA POLIGNA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IANCHINI LUCA</text:p>
          </table:table-cell>
          <table:table-cell office:value-type="string" table:style-name="ce8">
            <text:p>NESSUNO COME NO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ISOTTI MASSIMO</text:p>
          </table:table-cell>
          <table:table-cell office:value-type="string" table:style-name="ce8">
            <text:p>A UN MILLIMETRO DI CUO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LAKE QUENTIN</text:p>
          </table:table-cell>
          <table:table-cell office:value-type="string" table:style-name="ce8">
            <text:p>CLOW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LAKE SARAH</text:p>
          </table:table-cell>
          <table:table-cell office:value-type="string" table:style-name="ce8">
            <text:p>UNO STRANO PAES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OFFELLI ENRICA</text:p>
          </table:table-cell>
          <table:table-cell office:value-type="string" table:style-name="ce8">
            <text:p>CACTUS E PIANTE GRASS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OFFELLI ENRICA</text:p>
          </table:table-cell>
          <table:table-cell office:value-type="string" table:style-name="ce8">
            <text:p>ORTO E FRUTTETO BIOLOGI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LANO ROBERTO</text:p>
          </table:table-cell>
          <table:table-cell office:value-type="string" table:style-name="ce9">
            <text:p>2666( DUE VOLUMI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LANO ROBERTO</text:p>
          </table:table-cell>
          <table:table-cell office:value-type="string" table:style-name="ce9">
            <text:p>LA PISTA DI GHIACC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LANO ROBERTO</text:p>
          </table:table-cell>
          <table:table-cell office:value-type="string" table:style-name="ce9">
            <text:p>LO SPIRITO DELLA FANTASCIENZ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OMANN CORINA</text:p>
          </table:table-cell>
          <table:table-cell office:value-type="string" table:style-name="ce8">
            <text:p>LA SIGNORA DEI GELSOMI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NAVENTURA, FILIPPO</text:p>
          </table:table-cell>
          <table:table-cell office:value-type="string" table:style-name="ce8">
            <text:p>SE TUTTE LE STELLE VENISSERO GIU'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RMANN, CORINA</text:p>
          </table:table-cell>
          <table:table-cell office:value-type="string" table:style-name="ce8">
            <text:p>ANGELO DI VET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RMANN, CORINA</text:p>
          </table:table-cell>
          <table:table-cell office:value-type="string" table:style-name="ce8">
            <text:p>LA PROMESSA DI SOLVEIG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SCA GIOVANNI</text:p>
          </table:table-cell>
          <table:table-cell office:value-type="string" table:style-name="ce8">
            <text:p>LE API PER LA TUA VI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UCHER FRANCOIZE</text:p>
          </table:table-cell>
          <table:table-cell office:value-type="string" table:style-name="ce8">
            <text:p>IL LIBRO CHE TI FA SCOPRIRE PROPRIO TUTTO SUI LIB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OUCHER FRANCOIZE</text:p>
          </table:table-cell>
          <table:table-cell office:value-type="string" table:style-name="ce8">
            <text:p>IL LIBRO CHE TI SPIEGA PROPRIO TUTTO SUI GENIT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RENMAN ILAN</text:p>
          </table:table-cell>
          <table:table-cell office:value-type="string" table:style-name="ce8">
            <text:p>RIFUGIAT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RESSANINI, DARIO</text:p>
          </table:table-cell>
          <table:table-cell office:value-type="string" table:style-name="ce8">
            <text:p>LA SCIENZA DELLA PASTICCER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RESSANINI, DARIO</text:p>
          </table:table-cell>
          <table:table-cell office:value-type="string" table:style-name="ce8">
            <text:p>LA SCIENZA DELLE VERDU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RICCA ELISABETTA</text:p>
          </table:table-cell>
          <table:table-cell office:value-type="string" table:style-name="ce8">
            <text:p>CERCANDO VIRGIN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BUI THI</text:p>
          </table:table-cell>
          <table:table-cell office:value-type="string" table:style-name="ce9">
            <text:p>IL NOSTRO MEGL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USSOLA MATTEO</text:p>
          </table:table-cell>
          <table:table-cell office:value-type="string" table:style-name="ce8">
            <text:p>L'INVENZIONE DI NOI DU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UTICCHI MARCO</text:p>
          </table:table-cell>
          <table:table-cell office:value-type="string" table:style-name="ce8">
            <text:p>STIRPE DI NAVIGAT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BUTICCHI MARCO</text:p>
          </table:table-cell>
          <table:table-cell office:value-type="string" table:style-name="ce8">
            <text:p>L' OMBRA DI ISID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ABONI CRISTINA<text:s text:c="2"/></text:p>
          </table:table-cell>
          <table:table-cell office:value-type="string" table:style-name="ce8">
            <text:p>LA CUSTODE DEL MIELE E DELLE API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8">
            <text:p>CABONI CRISTINA<text:s text:c="2"/></text:p>
          </table:table-cell>
          <table:table-cell office:value-type="string" table:style-name="ce8">
            <text:p>LA STANZA DELLA TESSITRIC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8">
            <text:p>CACCAMO CRISTIANO</text:p>
          </table:table-cell>
          <table:table-cell office:value-type="string" table:style-name="ce8">
            <text:p>CHIEDIMI LA LU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LÌ DAVIDE</text:p>
          </table:table-cell>
          <table:table-cell office:value-type="string" table:style-name="ce8">
            <text:p>TRE IN TUT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LLOT AMÈLIE</text:p>
          </table:table-cell>
          <table:table-cell office:value-type="string" table:style-name="ce8">
            <text:p>ROSA A POI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NEPA EMANUELA</text:p>
          </table:table-cell>
          <table:table-cell office:value-type="string" table:style-name="ce8">
            <text:p>INSEGNAMI LA TEMPES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ANTWELL, DICK</text:p>
          </table:table-cell>
          <table:table-cell office:value-type="string" table:style-name="ce8">
            <text:p>LEGNO E BIRRA: GUIDA PER IL BIRRA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RAMAGNA FABRIZIO</text:p>
          </table:table-cell>
          <table:table-cell office:value-type="string" table:style-name="ce8">
            <text:p>IL NUMERO PIÙ GRANDE È DUE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CARIMALI LORELLA</text:p>
          </table:table-cell>
          <table:table-cell office:value-type="string" table:style-name="ce8">
            <text:p>L' EQUAZIONE DELLA LIBERTA': NELLA MATEMATICA C'E' LA CHIAVE DELLA RINASCITA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CAROFIGLIO GIANRICO</text:p>
          </table:table-cell>
          <table:table-cell office:value-type="string" table:style-name="ce8">
            <text:p>DELLA GENTILEZZA E DEL CORAGGIO. BREVIARIO DI POLITICA E ALTRE COS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ARRATELLO VERONICA</text:p>
          </table:table-cell>
          <table:table-cell office:value-type="string" table:style-name="ce8">
            <text:p>FREEZER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SALI LISA</text:p>
          </table:table-cell>
          <table:table-cell office:value-type="string" table:style-name="ce8">
            <text:p>IL GRANDE LIBRO DELLE BUCC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SSAR SCALIA CRISTINA</text:p>
          </table:table-cell>
          <table:table-cell office:value-type="string" table:style-name="ce8">
            <text:p>LA LOGICA DELLA LAMPAR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SSAR SCALIA CRISTINA</text:p>
          </table:table-cell>
          <table:table-cell office:value-type="string" table:style-name="ce8">
            <text:p>LA SALITA DEI SAPONA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SSAR SCALIA CRISTINA</text:p>
          </table:table-cell>
          <table:table-cell office:value-type="string" table:style-name="ce8">
            <text:p>SABBIA NERA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CASSAR SCALIA CRISTINA , DE CATALDO GIANCARLO, DE GIOVANNI MAURIZIO</text:p>
          </table:table-cell>
          <table:table-cell office:value-type="string" table:style-name="ce8">
            <text:p>TRE PASSI PER UN DELIT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AVALLI CARLO</text:p>
          </table:table-cell>
          <table:table-cell office:value-type="string" table:style-name="ce8">
            <text:p>IL MIO ORTO NATURA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ECCATO EGIDIO</text:p>
          </table:table-cell>
          <table:table-cell office:value-type="string" table:style-name="ce8">
            <text:p>DELITTI DI MAFIA, DEPISTAGGI DI STA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ERASOLI ANNA</text:p>
          </table:table-cell>
          <table:table-cell office:value-type="string" table:style-name="ce8">
            <text:p>TUTTI IN CERCHIO. LA GEOMETRIA DIVENTA FACILE</text:p>
          </table:table-cell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9">
            <text:p>CERASOLI ANNA</text:p>
          </table:table-cell>
          <table:table-cell office:value-type="string" table:style-name="ce8">
            <text:p>È MATEMATICO! LA GRANDE INVENZIONE DI BUBAL-LA GEOMETRIA DEL FARAONE-LE AVVENTURE DEL SIGNOR 1-10+ IL GENIO SEI TU! EDIZ. ILLUSTRA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ERASOLI ANNA</text:p>
          </table:table-cell>
          <table:table-cell office:value-type="string" table:style-name="ce8">
            <text:p>I MAGNIFICI DIECI. L'AVVENTURA DI UN BAMBINO NELLA MATEMAT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ERCAS JAVIER</text:p>
          </table:table-cell>
          <table:table-cell office:value-type="string" table:style-name="ce8">
            <text:p>TERRA AL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EREDA PAOLA</text:p>
          </table:table-cell>
          <table:table-cell office:value-type="string" table:style-name="ce8">
            <text:p>LE TRE NOTTI DELL'ABBONDANZ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ERUTI, NICOLA</text:p>
          </table:table-cell>
          <table:table-cell office:value-type="string" table:style-name="ce8">
            <text:p>TEST E GIOCHI MATEMATIC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HANG JUNG</text:p>
          </table:table-cell>
          <table:table-cell office:value-type="string" table:style-name="ce8">
            <text:p>LE SIGNORE DI SHANGHAILE TRE SORELLE CHE CAMBIARONO LA CI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HIARA VALERIO</text:p>
          </table:table-cell>
          <table:table-cell office:value-type="string" table:style-name="ce8">
            <text:p>LA MATEMATICA È POLIT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HILD LEE</text:p>
          </table:table-cell>
          <table:table-cell office:value-type="string" table:style-name="ce8">
            <text:p>INARRESTABI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HILD LEE</text:p>
          </table:table-cell>
          <table:table-cell office:value-type="string" table:style-name="ce8">
            <text:p>IL PASSATO NON MUO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HRISTOPHER GRADY</text:p>
          </table:table-cell>
          <table:table-cell office:value-type="string" table:style-name="ce8">
            <text:p>LUNABARBOON-VITA DA GENITO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LAMENS MARC, JAMMES LAURENCE<text:s text:c="2"/></text:p>
          </table:table-cell>
          <table:table-cell office:value-type="string" table:style-name="ce8">
            <text:p>MEZZI DI CITTÀ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LAUDE PONTI</text:p>
          </table:table-cell>
          <table:table-cell office:value-type="string" table:style-name="ce8">
            <text:p>CATALOGO DEI GENITORI PER I BAMBINI CHE VOGLIONO CAMBIAR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LINE EMMA</text:p>
          </table:table-cell>
          <table:table-cell office:value-type="string" table:style-name="ce8">
            <text:p>LE RAGAZZ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LOCHARD SEVERINE</text:p>
          </table:table-cell>
          <table:table-cell office:value-type="string" table:style-name="ce8">
            <text:p>VIVA LE RAGAZZE! GUIDA PER CRESCERE COL SORRISO.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LOWES DANIEL</text:p>
          </table:table-cell>
          <table:table-cell office:value-type="string" table:style-name="ce9">
            <text:p>PATIENC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OETZEE</text:p>
          </table:table-cell>
          <table:table-cell office:value-type="string" table:style-name="ce8">
            <text:p>L’INFANZIA DI GESÙ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OETZEE</text:p>
          </table:table-cell>
          <table:table-cell office:value-type="string" table:style-name="ce9">
            <text:p>LA MORTE DI GESÙ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OLLETTIVO PEPPINO MEREU DI TONARA</text:p>
          </table:table-cell>
          <table:table-cell office:value-type="string" table:style-name="ce8">
            <text:p>"NANNEDDU MEU"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OOPER GLENN</text:p>
          </table:table-cell>
          <table:table-cell office:value-type="string" table:style-name="ce8">
            <text:p>CLEAN. TABULA RAS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ORRAINE DIEGO</text:p>
          </table:table-cell>
          <table:table-cell office:value-type="string" table:style-name="ce8">
            <text:p>IN SARDU, TENIMUS SAS PARAULA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OSSANTELI VERONICA</text:p>
          </table:table-cell>
          <table:table-cell office:value-type="string" table:style-name="ce8">
            <text:p>LA FATTORIA DEGLI ANIMALI FANTASTIC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OTTON FEARNE</text:p>
          </table:table-cell>
          <table:table-cell office:value-type="string" table:style-name="ce8">
            <text:p>YOGA PER BAMBINI.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OUPRIE KATY</text:p>
          </table:table-cell>
          <table:table-cell office:value-type="string" table:style-name="ce8">
            <text:p>DIZIONARIO FOLLE DEL CORP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RAIG THOMPSON</text:p>
          </table:table-cell>
          <table:table-cell office:value-type="string" table:style-name="ce9">
            <text:p>BLANKET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RUZ SMITH MARTIN</text:p>
          </table:table-cell>
          <table:table-cell office:value-type="string" table:style-name="ce8">
            <text:p>L' ENIGMA SIBERIA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UBE KID</text:p>
          </table:table-cell>
          <table:table-cell office:value-type="string" table:style-name="ce8">
            <text:p>DIARIO DEL SUPREMO GUERRIE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UBE KID</text:p>
          </table:table-cell>
          <table:table-cell office:value-type="string" table:style-name="ce8">
            <text:p>DIARIO DELL'ULTIMO GUERRIE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UBE KID</text:p>
          </table:table-cell>
          <table:table-cell office:value-type="string" table:style-name="ce8">
            <text:p>DIARIO DI UN VERO GUERRIE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UBEDDU CARLOTTA</text:p>
          </table:table-cell>
          <table:table-cell office:value-type="string" table:style-name="ce8">
            <text:p>PENSO PARLO POS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CUSSLER CLIVE</text:p>
          </table:table-cell>
          <table:table-cell office:value-type="string" table:style-name="ce8">
            <text:p>IL CONTRABBANDIE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CUVELLIER VINCENT</text:p>
          </table:table-cell>
          <table:table-cell office:value-type="string" table:style-name="ce8">
            <text:p>MARGHERITA E MARGHERI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'ONGHIA LUCA, TOMASIN LORENZO</text:p>
          </table:table-cell>
          <table:table-cell office:value-type="string" table:style-name="ce8">
            <text:p>ETMOLOGIA E STORIA DELLE PARO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ALLA ZORZA CSABA</text:p>
          </table:table-cell>
          <table:table-cell office:value-type="string" table:style-name="ce8">
            <text:p>CHRISTMAS BAKING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AMANT AURORE</text:p>
          </table:table-cell>
          <table:table-cell office:value-type="string" table:style-name="ce8">
            <text:p>SCOPRI CHI C'È. NEL BOS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ARA DOMENICO</text:p>
          </table:table-cell>
          <table:table-cell office:value-type="string" table:style-name="ce8">
            <text:p>MALINVER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AVERIO, PHILIPPE</text:p>
          </table:table-cell>
          <table:table-cell office:value-type="string" table:style-name="ce8">
            <text:p>GUARDAR LONTANO, VEDER VICI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AWNAY GABBY</text:p>
          </table:table-cell>
          <table:table-cell office:value-type="string" table:style-name="ce8">
            <text:p>BALLETTO BAUHAU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E GIOVANNI MAURIZIO</text:p>
          </table:table-cell>
          <table:table-cell office:value-type="string" table:style-name="ce8">
            <text:p>IL CONCERTO DEI DESTINI FRAGI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E GIOVANNI MAURIZIO</text:p>
          </table:table-cell>
          <table:table-cell office:value-type="string" table:style-name="ce8">
            <text:p>TROPPO FREDDO PER SETTEMB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E GRASSI, LORENZO</text:p>
          </table:table-cell>
          <table:table-cell office:value-type="string" table:style-name="ce8">
            <text:p>COME FARE IL VINO NATURA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E NOVA GIORGIO</text:p>
          </table:table-cell>
          <table:table-cell office:value-type="string" table:style-name="ce8">
            <text:p>CODICE CIVILE E LEGGI COLLEGATE 2020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E PALO GIGI, GAMBINI ANNA CHIARA</text:p>
          </table:table-cell>
          <table:table-cell office:value-type="string" table:style-name="ce8">
            <text:p>ADESSO VIENE IL BELL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E PAOLIS FEDERICA</text:p>
          </table:table-cell>
          <table:table-cell office:value-type="string" table:style-name="ce8">
            <text:p>LE IMPERFET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E SILVA <text:s/>DIEGO</text:p>
          </table:table-cell>
          <table:table-cell office:value-type="string" table:style-name="ce8">
            <text:p>I VALORI CHE CONTANO (AVREI PREFERITO NON SCOPRIRLI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E SILVA <text:s/>DIEGO</text:p>
          </table:table-cell>
          <table:table-cell office:value-type="string" table:style-name="ce8">
            <text:p>NON AVEVO CAPITO NIEN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EL MEDICO, BRUNO</text:p>
          </table:table-cell>
          <table:table-cell office:value-type="string" table:style-name="ce8">
            <text:p>COLTIVARE LE ORCHIDEE IN CASA TU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ELLE FOGLIE DANIELA</text:p>
          </table:table-cell>
          <table:table-cell office:value-type="string" table:style-name="ce8">
            <text:p>L'AMORE VA NELL'UMIDO?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ESSÌ NICOLA</text:p>
          </table:table-cell>
          <table:table-cell office:value-type="string" table:style-name="ce8">
            <text:p>LA PREISTORIA DELLA SARDEGNA: DAL PALEOLITICO ALL´ETÀ DEL RAM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ICKER JOËL</text:p>
          </table:table-cell>
          <table:table-cell office:value-type="string" table:style-name="ce8">
            <text:p>L' ENIGMA DELLA CAMERA 622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ICKER JOËL</text:p>
          </table:table-cell>
          <table:table-cell office:value-type="string" table:style-name="ce8">
            <text:p>LA SCOMPARSA DI STEPHANIE MAILER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ODARO AMALIA,CIRILLI ANNA PIA<text:s text:c="2"/></text:p>
          </table:table-cell>
          <table:table-cell office:value-type="string" table:style-name="ce8">
            <text:p>L’AMORE PER LA LETTURA SI PUÒ IMPARA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ON DELILLO,</text:p>
          </table:table-cell>
          <table:table-cell office:value-type="string" table:style-name="ce8">
            <text:p>UNDERWORLD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UCA <text:s/>MARIA CHIARA</text:p>
          </table:table-cell>
          <table:table-cell office:value-type="string" table:style-name="ce8">
            <text:p>HARU E GLI SPIRITI DELLA MONTAG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DUDLEY ANGIE</text:p>
          </table:table-cell>
          <table:table-cell office:value-type="string" table:style-name="ce8">
            <text:p>CAKE POP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DUNEMANN ANGELA</text:p>
          </table:table-cell>
          <table:table-cell office:value-type="string" table:style-name="ce8">
            <text:p>BENESSERE YOGA PER BAMBINI. ESERCIZI DI RESPIRAZIONE, RILASSAMENTO E RELAZIONE CON GLI ALTR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DUSEK JIRI, PISALA JAN</text:p>
          </table:table-cell>
          <table:table-cell office:value-type="string" table:style-name="ce8">
            <text:p>ATLANTE DELLO SPAZIO PER BAMBINI. UN VIAGGIO ALLA SCOPERTA DELLO SPAZIO PER GIOVANI ASTRONAUTI. EDIZ. ILLUSTRA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EATON, JAN</text:p>
          </table:table-cell>
          <table:table-cell office:value-type="string" table:style-name="ce8">
            <text:p>UNCINETTO: PIU' DI 350 TRUCCH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EDWARD, JOHN</text:p>
          </table:table-cell>
          <table:table-cell office:value-type="string" table:style-name="ce8">
            <text:p>STONER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EGGERS DAVE</text:p>
          </table:table-cell>
          <table:table-cell office:value-type="string" table:style-name="ce8">
            <text:p>ERANO SOLO RAGAZZI IN CAMMINO. AUTOBIOGRAFIA DI VALENTINO ACHAK DENG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EGGERS DAVE</text:p>
          </table:table-cell>
          <table:table-cell office:value-type="string" table:style-name="ce8">
            <text:p>OPERA STRUGGENTE DI UN FORMIDABILE GEN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EISNER <text:s/>WILL</text:p>
          </table:table-cell>
          <table:table-cell office:value-type="string" table:style-name="ce9">
            <text:p>CONTRATTO CON DIO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ELASTI DE LILLO CLAUDIA</text:p>
          </table:table-cell>
          <table:table-cell office:value-type="string" table:style-name="ce8">
            <text:p>DIRE FARE BACIARE. ISTRUZIONI PER RAGAZZE ALLA CONQUISTA DEL MOND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ELLIS BRET EASTON</text:p>
          </table:table-cell>
          <table:table-cell office:value-type="string" table:style-name="ce8">
            <text:p>AMERICAN PSYCH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ENGLANDER NATHAN</text:p>
          </table:table-cell>
          <table:table-cell office:value-type="string" table:style-name="ce8">
            <text:p>KADDISH.COM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ENNA FRANCESCO</text:p>
          </table:table-cell>
          <table:table-cell office:value-type="string" table:style-name="ce8">
            <text:p>DANIN D´ARGEN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ERCOLINI, ROSSANO</text:p>
          </table:table-cell>
          <table:table-cell office:value-type="string" table:style-name="ce8">
            <text:p>RIFIUTI ZE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ABIO SPECIALE</text:p>
          </table:table-cell>
          <table:table-cell office:value-type="string" table:style-name="ce8">
            <text:p>L' ARTE SPIEGATA AI BAMBINI DELLA SCUOLA PRIMAR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ABRIZIO CARAMAGNA</text:p>
          </table:table-cell>
          <table:table-cell office:value-type="string" table:style-name="ce8">
            <text:p>SE MI GUARDI ESIS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ALZAR</text:p>
          </table:table-cell>
          <table:table-cell office:value-type="string" table:style-name="ce8">
            <text:p>LA FAMIGLIA DE MOSTRIS AI GIARDI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ALZAR</text:p>
          </table:table-cell>
          <table:table-cell office:value-type="string" table:style-name="ce8">
            <text:p>LA FAMIGLIA DE MOSTRIS HA PAURA DEL BU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ATTORI SAVERIO</text:p>
          </table:table-cell>
          <table:table-cell office:value-type="string" table:style-name="ce8">
            <text:p>FINTA PEL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EHR DANIEL</text:p>
          </table:table-cell>
          <table:table-cell office:value-type="string" table:style-name="ce8">
            <text:p>COME SI ESCE DA QUESTO LIBRO E SOPRATUTTO QUANDO?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ELDMAN DEBORAH</text:p>
          </table:table-cell>
          <table:table-cell office:value-type="string" table:style-name="ce8">
            <text:p>EX ORTODOSSA. IL RIFIUTO SCANDALOSO DELLE MIE RADICI CHASSIDICH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ERRAMOSCA ILARIA E ABASTANOTTI CHIARA</text:p>
          </table:table-cell>
          <table:table-cell office:value-type="string" table:style-name="ce8">
            <text:p>LEA GAROFALO, UNA MADRE CONTRO LA ‘NDRANGHETA</text:p>
          </table:table-cell>
          <table:table-cell table:number-columns-repeated="2" table:style-name="ce9"/>
          <table:table-cell table:number-columns-repeated="16380"/>
        </table:table-row>
        <table:table-row table:number-rows-repeated="2" table:style-name="ro2">
          <table:table-cell office:value-type="string" table:style-name="ce9">
            <text:p>FERRARI GIAN ARTURO</text:p>
          </table:table-cell>
          <table:table-cell office:value-type="string" table:style-name="ce8">
            <text:p>RAGAZZO ITALIA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ERRI EMIL</text:p>
          </table:table-cell>
          <table:table-cell office:value-type="string" table:style-name="ce9">
            <text:p>LA MIA COSA PREFERITA SONO I MOST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ERRI MICHELE</text:p>
          </table:table-cell>
          <table:table-cell office:value-type="string" table:style-name="ce8">
            <text:p>STRANO, STRANISSIM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EYNMAN RICHARD,</text:p>
          </table:table-cell>
          <table:table-cell office:value-type="string" table:style-name="ce8">
            <text:p>SEI PEZZI FACI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EYNMAN RICHARD, SEI PEZZI FACILI</text:p>
          </table:table-cell>
          <table:table-cell office:value-type="string" table:style-name="ce8">
            <text:p>SEI PEZZI MENO FACI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IORELLO GALEANO CATENA</text:p>
          </table:table-cell>
          <table:table-cell office:value-type="string" table:style-name="ce8">
            <text:p>CINQUE DONNE E UN ARANCINO. LE SIGNORE DI MONTE PEP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OER JONATHAN SAFRAN</text:p>
          </table:table-cell>
          <table:table-cell office:value-type="string" table:style-name="ce8">
            <text:p>MOLTO FORTE, INCREDIBILMENTE VICI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OLLETT KEN</text:p>
          </table:table-cell>
          <table:table-cell office:value-type="string" table:style-name="ce8">
            <text:p>FU SERA E FU MATTI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ONTANA ANDREA</text:p>
          </table:table-cell>
          <table:table-cell office:value-type="string" table:style-name="ce8">
            <text:p>CLARA E LE OMB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ONTANA ANDREA</text:p>
          </table:table-cell>
          <table:table-cell office:value-type="string" table:style-name="ce8">
            <text:p>STORYTELLING D'IMPRESA. LA NUOVA GUIDA DEFINITIV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ORGIONE ALESSIO</text:p>
          </table:table-cell>
          <table:table-cell office:value-type="string" table:style-name="ce8">
            <text:p>GIOVANISSIM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ORMER LIVY</text:p>
          </table:table-cell>
          <table:table-cell office:value-type="string" table:style-name="ce8">
            <text:p>BILL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ORMER LIVY</text:p>
          </table:table-cell>
          <table:table-cell office:value-type="string" table:style-name="ce8">
            <text:p>OLTRE I CONFINI DI HÌNDAMOOR-LIBRO 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ORMER LIVY</text:p>
          </table:table-cell>
          <table:table-cell office:value-type="string" table:style-name="ce8">
            <text:p>OLTRE I CONFINI DI HÌNDAMOOR-LIBRO I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RANZEN JONATHAN</text:p>
          </table:table-cell>
          <table:table-cell office:value-type="string" table:style-name="ce8">
            <text:p>PURITY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RATELLO, LAURA</text:p>
          </table:table-cell>
          <table:table-cell office:value-type="string" table:style-name="ce8">
            <text:p>LA TECNICA DELLA PIROGRAF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RESCHI BRIAN, URBINATI ILARIA</text:p>
          </table:table-cell>
          <table:table-cell office:value-type="string" table:style-name="ce8">
            <text:p>IL MARE VERTICA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FRÍAS CONDE XAVIER<text:s text:c="2"/></text:p>
          </table:table-cell>
          <table:table-cell office:value-type="string" table:style-name="ce8">
            <text:p>URLONE ORSO SBRAITON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FUGA MARTINA, LABIANCA LIDIA</text:p>
          </table:table-cell>
          <table:table-cell office:value-type="string" table:style-name="ce8">
            <text:p>LA STORIA DELL'ARTE RACCONTATA AI BAMBINI.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GALIANO ENRICO</text:p>
          </table:table-cell>
          <table:table-cell office:value-type="string" table:style-name="ce8">
            <text:p>EPPURE CADIAMO FELIC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GALIANO ENRICO</text:p>
          </table:table-cell>
          <table:table-cell office:value-type="string" table:style-name="ce8">
            <text:p>L'ARTE DI SBAGLIARE ALLA GRAND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GAMBERALE CHIARA</text:p>
          </table:table-cell>
          <table:table-cell office:value-type="string" table:style-name="ce8">
            <text:p>COME IL MARE IN UN BICCHIE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GARAU EMANUELE</text:p>
          </table:table-cell>
          <table:table-cell office:value-type="string" table:style-name="ce8">
            <text:p>DURU-DURU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GARNIER ENRICO</text:p>
          </table:table-cell>
          <table:table-cell office:value-type="string" table:style-name="ce8">
            <text:p>LA MATEMATICA CHE SERVE. ALGEBRA - TRIGONOMETRIA - LOGARITMI - GEOMETRIA ANALIT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GAROFALO KATIA</text:p>
          </table:table-cell>
          <table:table-cell office:value-type="string" table:style-name="ce8">
            <text:p>FLORA E LA RICETTA VEGETARIA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ASCA ANA MILLÁN</text:p>
          </table:table-cell>
          <table:table-cell office:value-type="string" table:style-name="ce8">
            <text:p>NUMERI E FORME DIDATTICA DELLA MATEMATICA CON I BAMBINI<text:s text:c="2"/>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GATTI NINO, GIROLAMI STEFANO</text:p>
          </table:table-cell>
          <table:table-cell office:value-type="string" table:style-name="ce8">
            <text:p>DAVID GILMOUR &amp; ROGER WATERS-LE ORIGINI, I PINK FLOYD, LE CARRIERE SOLIS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GILBERTI FAUSTO</text:p>
          </table:table-cell>
          <table:table-cell office:value-type="string" table:style-name="ce8">
            <text:p>L CIRCO DEL NANO E DELLA NONNA BARBU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IROMINI MARGHERITA</text:p>
          </table:table-cell>
          <table:table-cell office:value-type="string" table:style-name="ce8">
            <text:p>GRAMMATICA INGLESE PER BAMBI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OGGINS, AIDAN</text:p>
          </table:table-cell>
          <table:table-cell office:value-type="string" table:style-name="ce8">
            <text:p>SIRT : LA DIETA DEL GENE MAG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OSCINNY ANNE</text:p>
          </table:table-cell>
          <table:table-cell office:value-type="string" table:style-name="ce8">
            <text:p>IL MONDO DI LUCREZ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GOTTO GIANLUCA</text:p>
          </table:table-cell>
          <table:table-cell office:value-type="string" table:style-name="ce8">
            <text:p>COME UNA NOTTE A BA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GOURMELIN AURELIEN</text:p>
          </table:table-cell>
          <table:table-cell office:value-type="string" table:style-name="ce8">
            <text:p>GUIDA ALLL'ORTO BIODINAMI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REEN DAN</text:p>
          </table:table-cell>
          <table:table-cell office:value-type="string" table:style-name="ce8">
            <text:p>AL LAVORO. CUO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REEN DAN</text:p>
          </table:table-cell>
          <table:table-cell office:value-type="string" table:style-name="ce8">
            <text:p>AL LAVORO.VETERINAR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UARDUCCI ILARIA</text:p>
          </table:table-cell>
          <table:table-cell office:value-type="string" table:style-name="ce8">
            <text:p>SPI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UASTI GAIA</text:p>
          </table:table-cell>
          <table:table-cell office:value-type="string" table:style-name="ce8">
            <text:p>LETTERE DI UN CATTIVO STUDEN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GUASTI GAIA</text:p>
          </table:table-cell>
          <table:table-cell office:value-type="string" table:style-name="ce8">
            <text:p>MAIONESE, KETCHUP O LATTE DI SO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HALSE ANDERSON LAURIE</text:p>
          </table:table-cell>
          <table:table-cell office:value-type="string" table:style-name="ce8">
            <text:p>SPEAK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HAN KANG</text:p>
          </table:table-cell>
          <table:table-cell office:value-type="string" table:style-name="ce8">
            <text:p>LA VEGETARIA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HARARI YUVAL NOAH</text:p>
          </table:table-cell>
          <table:table-cell office:value-type="string" table:style-name="ce8">
            <text:p>SAPIENS. DA ANIMALI A DÈI. BREVE STORIA DELL'UMANITÀ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HARATISCHWILI NINO</text:p>
          </table:table-cell>
          <table:table-cell office:value-type="string" table:style-name="ce8">
            <text:p>L' OTTAVA VITA (PER BRILKA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HARKNESS DEBORAH</text:p>
          </table:table-cell>
          <table:table-cell office:value-type="string" table:style-name="ce8">
            <text:p>IL BACIO DELLE TENEBRE.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HARKNESS DEBORAH</text:p>
          </table:table-cell>
          <table:table-cell office:value-type="string" table:style-name="ce8">
            <text:p>IL LIBRO DELLA VITA E DELLA MOR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HARKNESS DEBORAH</text:p>
          </table:table-cell>
          <table:table-cell office:value-type="string" table:style-name="ce8">
            <text:p>L' OMBRA DELLA NOTTE.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HEURTIER ANNELISE</text:p>
          </table:table-cell>
          <table:table-cell office:value-type="string" table:style-name="ce8">
            <text:p>L’ETÀ DEI SOG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HEURTIER ANNELISE</text:p>
          </table:table-cell>
          <table:table-cell office:value-type="string" table:style-name="ce8">
            <text:p>LA RAGAZZA CON LE SCARPE DI TEL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HINTON STEPH</text:p>
          </table:table-cell>
          <table:table-cell office:value-type="string" table:style-name="ce8">
            <text:p>GLI ELFI E IL CIABATTI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HOGARTH, BURNE</text:p>
          </table:table-cell>
          <table:table-cell office:value-type="string" table:style-name="ce8">
            <text:p><text:s/>IL DISEGNO DELLA FIGURA IN MOVIMEN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HORNBY NICK</text:p>
          </table:table-cell>
          <table:table-cell office:value-type="string" table:style-name="ce8">
            <text:p>PROPRIO COME TE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HUBESCH NICOLAS, VALCKX CATHARINA</text:p>
          </table:table-cell>
          <table:table-cell office:value-type="string" table:style-name="ce8">
            <text:p>LUIGI – IL GIORNO IN CUI HO REGALATO UNA PIANTA A UNO SCONOSCIUTO  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HUBESCH NICOLAS, VALCKX CATHARINA</text:p>
          </table:table-cell>
          <table:table-cell office:value-type="string" table:style-name="ce8">
            <text:p>LUIGI – ALCUNI GIORNI INTERESSANTI DELLA MIA VITA 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IMPASTATO GIOVANNI</text:p>
          </table:table-cell>
          <table:table-cell office:value-type="string" table:style-name="ce8">
            <text:p>OLTRE I CENTO PASSI. ED. RILEGA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INDRIÐASON <text:s/>ARNALDUR</text:p>
          </table:table-cell>
          <table:table-cell office:value-type="string" table:style-name="ce8">
            <text:p>LA RAGAZZA DEL PON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IOSA MARCO</text:p>
          </table:table-cell>
          <table:table-cell office:value-type="string" table:style-name="ce8">
            <text:p>L'ECO DEL BOSCO - ALTA LEGGIBILITÀ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JUDT TONY,</text:p>
          </table:table-cell>
          <table:table-cell office:value-type="string" table:style-name="ce8">
            <text:p><text:s/>POSTWAR. EUROPA 1945-2005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KAWAGUCHI TOSHIKAZU</text:p>
          </table:table-cell>
          <table:table-cell office:value-type="string" table:style-name="ce8">
            <text:p>FINCHÉ IL CAFFÈ È CALD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KAWAKAMI MIEKO</text:p>
          </table:table-cell>
          <table:table-cell office:value-type="string" table:style-name="ce8">
            <text:p>SENI E UOV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KEYNES DANIEL</text:p>
          </table:table-cell>
          <table:table-cell office:value-type="string" table:style-name="ce8">
            <text:p>FIORI PER ALGERNO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KIETH S</text:p>
          </table:table-cell>
          <table:table-cell office:value-type="string" table:style-name="ce8">
            <text:p>SANDMA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KING STEPHEN</text:p>
          </table:table-cell>
          <table:table-cell office:value-type="string" table:style-name="ce8">
            <text:p>SE SCORRE IL SANGUE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KLARE JORN</text:p>
          </table:table-cell>
          <table:table-cell office:value-type="string" table:style-name="ce8">
            <text:p>DEMENZA SENILE. IL GIORNO IN CUI MIA MADRE NON RIUSCÌ PIÙ A TROVARE LA CUCI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KWARTNIK, ALICJA</text:p>
          </table:table-cell>
          <table:table-cell office:value-type="string" table:style-name="ce8">
            <text:p>CREARE GIOIELLI CON IL CHIACCHIERINO AD AG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AGERCRANTZ ROSE, ERIKSSON EVA</text:p>
          </table:table-cell>
          <table:table-cell office:value-type="string" table:style-name="ce8">
            <text:p>LA MIA VITA FELIC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ANSDALE JOE R.</text:p>
          </table:table-cell>
          <table:table-cell office:value-type="string" table:style-name="ce8">
            <text:p>DRIVE-IN. LA TRILOG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ANSDALE JOE R.</text:p>
          </table:table-cell>
          <table:table-cell office:value-type="string" table:style-name="ce8">
            <text:p>UNA CADILLAC ROSSO FUO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ANSDALE JOE R.<text:s text:c="2"/></text:p>
          </table:table-cell>
          <table:table-cell office:value-type="string" table:style-name="ce8">
            <text:p>JANE VA A NORD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APROVITERA ANDREA</text:p>
          </table:table-cell>
          <table:table-cell office:value-type="string" table:style-name="ce8">
            <text:p>IL BULLISMO SPIEGATO AI BAMBI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ARSON HOPE</text:p>
          </table:table-cell>
          <table:table-cell office:value-type="string" table:style-name="ce8">
            <text:p>LA MIA LUNGA ESTA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ATINI <text:s/>ANGELA</text:p>
          </table:table-cell>
          <table:table-cell office:value-type="string" table:style-name="ce8">
            <text:p>CUORI ROSSOBLÙ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ATINI <text:s/>ANGELA</text:p>
          </table:table-cell>
          <table:table-cell office:value-type="string" table:style-name="ce8">
            <text:p>L´ESTATE DI UNA PRIMAVERA ROSSOBLU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ATINI <text:s/>ANGELA</text:p>
          </table:table-cell>
          <table:table-cell office:value-type="string" table:style-name="ce8">
            <text:p>UN SOGNO CHIAMATO GIGI RIV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AYTON NEAL</text:p>
          </table:table-cell>
          <table:table-cell office:value-type="string" table:style-name="ce8">
            <text:p>UN PIANETA PIENO DI PLAST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EMAITRE PIERRE</text:p>
          </table:table-cell>
          <table:table-cell office:value-type="string" table:style-name="ce8">
            <text:p>L' ABITO DA SPOS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EMAITRE PIERRE</text:p>
          </table:table-cell>
          <table:table-cell office:value-type="string" table:style-name="ce8">
            <text:p>LAVORO A MANO ARMA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ENA ROBERTA</text:p>
          </table:table-cell>
          <table:table-cell office:value-type="string" table:style-name="ce8">
            <text:p>DOVE SEI?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EON M. LEDERMAN E CRISTOPHER T. HILL,</text:p>
          </table:table-cell>
          <table:table-cell office:value-type="string" table:style-name="ce9">
            <text:p>FISICA QUANTISTICA PER POET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EON M. LEDERMAN E CRISTOPHER T. HILL,</text:p>
          </table:table-cell>
          <table:table-cell office:value-type="string" table:style-name="ce9">
            <text:p>OLTRE LA PARTICELLA DI D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EONARDI, ALICE</text:p>
          </table:table-cell>
          <table:table-cell office:value-type="string" table:style-name="ce8">
            <text:p>COME FARE ... TUTTI I LAVORI DI CAS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EROY JEAN</text:p>
          </table:table-cell>
          <table:table-cell office:value-type="string" table:style-name="ce8">
            <text:p>IL LUPO HA LA BU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ETIZIA ANTONINO</text:p>
          </table:table-cell>
          <table:table-cell office:value-type="string" table:style-name="ce8">
            <text:p>INFORMAT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EVI MONTALCINI <text:s/>RITA</text:p>
          </table:table-cell>
          <table:table-cell office:value-type="string" table:style-name="ce8">
            <text:p>EVA ERA AFRICA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EVY BERNARD-HENRI</text:p>
          </table:table-cell>
          <table:table-cell office:value-type="string" table:style-name="ce8">
            <text:p>IL VIRUS CHE RENDE FOL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EVY MARC</text:p>
          </table:table-cell>
          <table:table-cell office:value-type="string" table:style-name="ce8">
            <text:p>LA PROMESSA DI UN'ESTA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LEWIS CLIVE S.</text:p>
          </table:table-cell>
          <table:table-cell office:value-type="string" table:style-name="ce8">
            <text:p>LE CRONACHE DI NARN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IAO JIMMY</text:p>
          </table:table-cell>
          <table:table-cell office:value-type="string" table:style-name="ce8">
            <text:p>INCONTRI DISINCONT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IAO JIMMY</text:p>
          </table:table-cell>
          <table:table-cell office:value-type="string" table:style-name="ce8">
            <text:p>L'ARCOBALENO DEL TEMP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IAO JIMMY</text:p>
          </table:table-cell>
          <table:table-cell office:value-type="string" table:style-name="ce8">
            <text:p>LA PIETRA BLU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IGOTTI THOMAS,</text:p>
          </table:table-cell>
          <table:table-cell office:value-type="string" table:style-name="ce8">
            <text:p>TEATRO GROTTES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IONNI LEO</text:p>
          </table:table-cell>
          <table:table-cell office:value-type="string" table:style-name="ce8">
            <text:p>ALESSANDRO E IL TOPO MECCANI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IONNI LEO</text:p>
          </table:table-cell>
          <table:table-cell office:value-type="string" table:style-name="ce8">
            <text:p>TEODORO E IL FUNGO PARLAN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OLLI GABRIELE</text:p>
          </table:table-cell>
          <table:table-cell office:value-type="string" table:style-name="ce9">
            <text:p>SE VICEVERS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OMBARDO, ERIKA GRAZIA</text:p>
          </table:table-cell>
          <table:table-cell office:value-type="string" table:style-name="ce8">
            <text:p>LA CASA LEGGERA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LONGO FATIMA, IANNUCCI ALESSANDRO<text:s text:c="2"/></text:p>
          </table:table-cell>
          <table:table-cell office:value-type="string" table:style-name="ce8">
            <text:p>UNITUTOR INGEGNERIA TEST DI AMMISSIONE PER INGEGNERIA, SCIENZE INFORMATICHE, SCIENZE STATISTICHE E SCIENZA DEI MATERIA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ONGO FATIMA, IANNUCCI ALESSANDRO<text:s text:c="2"/></text:p>
          </table:table-cell>
          <table:table-cell office:value-type="string" table:style-name="ce8">
            <text:p>UNITUTOR LOGICA TEST DI AMMISSIONE ALL’UNIVERSITÀ E CONCORS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LONGO FATIMA, IANNUCCI ALESSANDRO<text:s text:c="2"/></text:p>
          </table:table-cell>
          <table:table-cell office:value-type="string" table:style-name="ce8">
            <text:p>UNITUTOR MEDICINA 2020 TEST DI AMMISSIONE PER MEDICINA E CHIRURGIA, ODONTOIATRIA E VETERINARIA</text:p>
          </table:table-cell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9">
            <text:p>LONGO FATIMA, IANNUCCI ALESSANDRO<text:s text:c="2"/></text:p>
          </table:table-cell>
          <table:table-cell office:value-type="string" table:style-name="ce8">
            <text:p>UNITUTOR PROFESSIONI SANITARIE 2020 TEST DI AMMISSIONE PER PROFESSIONI SANITARIE, BIOTECNOLOGIE, FARMACIA, CTF E SCIENZE BIOLOGICH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ORENZ PAULI</text:p>
          </table:table-cell>
          <table:table-cell office:value-type="string" table:style-name="ce8">
            <text:p>RIGO E ROS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UCIANI BRIGITTE</text:p>
          </table:table-cell>
          <table:table-cell office:value-type="string" table:style-name="ce8">
            <text:p>LA FAMIGLIA VOLPITASSI. CHE SQUADRA!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UCIANI BRIGITTE</text:p>
          </table:table-cell>
          <table:table-cell office:value-type="string" table:style-name="ce8">
            <text:p>LA FAMIGLIA VOLPITASSI. L'INCONT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LUKES RUDOLF</text:p>
          </table:table-cell>
          <table:table-cell office:value-type="string" table:style-name="ce8">
            <text:p>NASCONDINO AL BIOPARC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BILIA VALENTINA, MASTANDREA PAOLO</text:p>
          </table:table-cell>
          <table:table-cell office:value-type="string" table:style-name="ce8">
            <text:p>IL PRIMO LATINO VOCABOLARIO LATINO-ITALIANO ITALIANO-LATINO<text:s text:c="2"/>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MACALUSO MAURIZIO</text:p>
          </table:table-cell>
          <table:table-cell office:value-type="string" table:style-name="ce8">
            <text:p>CONFESSIONI DI UN INNOCENTE. LA PERSECUZIONE GIUDIZIARIA DEI QUATTRO DI ALCAM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ALAMUD BERNARD</text:p>
          </table:table-cell>
          <table:table-cell office:value-type="string" table:style-name="ce8">
            <text:p>IL COMMESS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LASOMMA ROBERTA</text:p>
          </table:table-cell>
          <table:table-cell office:value-type="string" table:style-name="ce8">
            <text:p>IL QUADERNO DI CECIL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ANFREDI VALERIO MASSIMO</text:p>
          </table:table-cell>
          <table:table-cell office:value-type="string" table:style-name="ce8">
            <text:p>TEUTOBURG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ARMIROLI ELISA</text:p>
          </table:table-cell>
          <table:table-cell office:value-type="string" table:style-name="ce8">
            <text:p>LA POTATURA DELLE PIANTE ORNAMENTA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ARMIROLI ELISA</text:p>
          </table:table-cell>
          <table:table-cell office:value-type="string" table:style-name="ce8">
            <text:p>ORTO, FRUTTETO E GIARDINO IN VAS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ARRAS MARIELLA</text:p>
          </table:table-cell>
          <table:table-cell office:value-type="string" table:style-name="ce8">
            <text:p>IL MONDO CON GLI OCCHIA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ARSONS ANGELA</text:p>
          </table:table-cell>
          <table:table-cell office:value-type="string" table:style-name="ce8">
            <text:p>IL PRIMO CADAVE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RTA BARONE</text:p>
          </table:table-cell>
          <table:table-cell office:value-type="string" table:style-name="ce8">
            <text:p>CITTÀ SOMMERS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RX KARL</text:p>
          </table:table-cell>
          <table:table-cell office:value-type="string" table:style-name="ce8">
            <text:p>DIO DENA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11">
            <text:p>MASSINI STEFANO</text:p>
          </table:table-cell>
          <table:table-cell office:value-type="string" table:style-name="ce11">
            <text:p>LADIES FOOTBALL CLUB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TTIA LUISA</text:p>
          </table:table-cell>
          <table:table-cell office:value-type="string" table:style-name="ce8">
            <text:p>LE PIÙ BELLE STORIE DEI MITI GRECI.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TTIANGELI SUSANNA</text:p>
          </table:table-cell>
          <table:table-cell office:value-type="string" table:style-name="ce8">
            <text:p>APPUNTI, COSE PRIVATE, STORIE VERE E INVENTATE DI MATITA HB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TTIANGELI SUSANNA</text:p>
          </table:table-cell>
          <table:table-cell office:value-type="string" table:style-name="ce8">
            <text:p>AVETE VISTO ANNA?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TTIANGELI SUSANNA</text:p>
          </table:table-cell>
          <table:table-cell office:value-type="string" table:style-name="ce8">
            <text:p>COME FUNZIONA LA MAESTR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TTIANGELI SUSANNA</text:p>
          </table:table-cell>
          <table:table-cell office:value-type="string" table:style-name="ce8">
            <text:p>NUOVI RACCONTI, MAGIE, STORIE VERE E SOGNATE DI MATITA HB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MAURER, BERTRAM</text:p>
          </table:table-cell>
          <table:table-cell office:value-type="string" table:style-name="ce8">
            <text:p>ATLANTE DI MATEMATICA : VIAGGIO NELL'AFFASCINANTE MONDO DEI NUME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URINO, BEATRICE</text:p>
          </table:table-cell>
          <table:table-cell office:value-type="string" table:style-name="ce8">
            <text:p><text:s/>IL TRUCCO C'E' E SI VEDE,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ZZARIOL GIACOMO</text:p>
          </table:table-cell>
          <table:table-cell office:value-type="string" table:style-name="ce8">
            <text:p>GLI SQUA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AZZILLI, RUGGERO</text:p>
          </table:table-cell>
          <table:table-cell office:value-type="string" table:style-name="ce8">
            <text:p>VITICOLTURA BIOLOG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ECACCI LUCIANO</text:p>
          </table:table-cell>
          <table:table-cell office:value-type="string" table:style-name="ce8">
            <text:p>DIZIONARIO DELLE SCIENZE PSICOLOGICHE<text:s text:c="2"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ELE FRANCESCA</text:p>
          </table:table-cell>
          <table:table-cell office:value-type="string" table:style-name="ce8">
            <text:p>LA CORRIERA PARTIVA ALLE T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ELOY COLIN, ELLIS CARSON</text:p>
          </table:table-cell>
          <table:table-cell office:value-type="string" table:style-name="ce8">
            <text:p>WILDWOOD. I SEGRETI DEL BOSCO PROIBI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ELOY COLIN, ELLIS CARSON</text:p>
          </table:table-cell>
          <table:table-cell office:value-type="string" table:style-name="ce8">
            <text:p>WILDWOOD. IMPERIUM,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ELOY COLIN, ELLIS CARSON</text:p>
          </table:table-cell>
          <table:table-cell office:value-type="string" table:style-name="ce8">
            <text:p>WILDWOOD. NELLE PROFONDITÀ DEL BOSCO PROIBI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ENCARELLI DANIELE</text:p>
          </table:table-cell>
          <table:table-cell office:value-type="string" table:style-name="ce8">
            <text:p>TUTTO CHIEDE SALVEZZ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ESSINA LAURA IMAI</text:p>
          </table:table-cell>
          <table:table-cell office:value-type="string" table:style-name="ce8">
            <text:p>QUEL CHE AFFIDIAMO AL VEN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ESSINA LAURA IMAI</text:p>
          </table:table-cell>
          <table:table-cell office:value-type="string" table:style-name="ce8">
            <text:p>TŌKYŌ TUTTO L'AN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EYER STEPHENIE</text:p>
          </table:table-cell>
          <table:table-cell office:value-type="string" table:style-name="ce8">
            <text:p>MIDNIGHT SU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IKLOWITZ DAVID J.</text:p>
          </table:table-cell>
          <table:table-cell office:value-type="string" table:style-name="ce8">
            <text:p>DISTURBO BIPOLARE. UNA GUIDA PER LA SOPRAVVIVENZ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ILLER FRANK</text:p>
          </table:table-cell>
          <table:table-cell office:value-type="string" table:style-name="ce9">
            <text:p>SIN CITY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ILLER, LULU</text:p>
          </table:table-cell>
          <table:table-cell office:value-type="string" table:style-name="ce8">
            <text:p>I PESCI NON ESISTO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ITGUTSCH ALI</text:p>
          </table:table-cell>
          <table:table-cell office:value-type="string" table:style-name="ce8">
            <text:p>LIBRO-AFFRESCO. IN CITTÀ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IZUKI SHIGERU</text:p>
          </table:table-cell>
          <table:table-cell office:value-type="string" table:style-name="ce8">
            <text:p>VERSO UNA NOBILE MOR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10">
            <text:p>MONCOMBLE GERARD</text:p>
          </table:table-cell>
          <table:table-cell office:value-type="string" table:style-name="ce12">
            <text:p>CIAO, SONO FRIDA MIAO. MAI VISTO UN REGALO COSÌ BRUT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ONCOMBLE GERARD</text:p>
          </table:table-cell>
          <table:table-cell office:value-type="string" table:style-name="ce8">
            <text:p>CIAO, SONO FRIDA MIAO.NON SOPPORTO LE VACANZ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ONNI GRAZIELLA</text:p>
          </table:table-cell>
          <table:table-cell office:value-type="string" table:style-name="ce8">
            <text:p>ZUCK LUPO SDENTA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ONTEITH, JANE</text:p>
          </table:table-cell>
          <table:table-cell office:value-type="string" table:style-name="ce8">
            <text:p>TECNICHE E PROGETTI DI FLUID POURING &amp; PAINTING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OORE, ALAN LOYD DAVID</text:p>
          </table:table-cell>
          <table:table-cell office:value-type="string" table:style-name="ce9">
            <text:p>V FOR VENDET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OORE, CAITE</text:p>
          </table:table-cell>
          <table:table-cell office:value-type="string" table:style-name="ce8">
            <text:p>MODULI A UNCINETTO 3D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OREAU CHRISTIANA</text:p>
          </table:table-cell>
          <table:table-cell office:value-type="string" table:style-name="ce8">
            <text:p>CACHEMIRE ROSS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OREAU LAURENT</text:p>
          </table:table-cell>
          <table:table-cell office:value-type="string" table:style-name="ce8">
            <text:p>DOPO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MORELLI, RAFFAELE</text:p>
          </table:table-cell>
          <table:table-cell office:value-type="string" table:style-name="ce8">
            <text:p>NESSUNA FERITA È PER SEMPRE. COME SUPERARE I DOLORI DEL PASSATO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MORELLI, RAFFAELE</text:p>
          </table:table-cell>
          <table:table-cell office:value-type="string" table:style-name="ce8">
            <text:p>SEGUI IL TUO DESTINO. COME RICONOSCERE SE SEI SULLA STRADA GIUS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ORGENSTERN ERIN</text:p>
          </table:table-cell>
          <table:table-cell office:value-type="string" table:style-name="ce8">
            <text:p>IL MARE SENZA STEL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ORGENSTERN SUSIE</text:p>
          </table:table-cell>
          <table:table-cell office:value-type="string" table:style-name="ce8">
            <text:p>VUOI ESSERE MIA AM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ORGENSTERN SUSIE<text:s text:c="2"/></text:p>
          </table:table-cell>
          <table:table-cell office:value-type="string" table:style-name="ce8">
            <text:p>VUOI ESSERE MIA AMICA?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MORISHITA NORIKO</text:p>
          </table:table-cell>
          <table:table-cell office:value-type="string" table:style-name="ce8">
            <text:p>OGNI GIORNO È UN BUON GIORNO. QUINDICI GIOIE CHE IL TÈ MI HA INSEGNA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ORREY BETH</text:p>
          </table:table-cell>
          <table:table-cell office:value-type="string" table:style-name="ce8">
            <text:p>LA SECONDA VITA DI MISSY CARMICHAEL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R TAN &amp; MISS PRICKLY</text:p>
          </table:table-cell>
          <table:table-cell office:value-type="string" table:style-name="ce8">
            <text:p>ADELE CRUDELE – GENITORI VENDES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UHOVA <text:s/>KALINA</text:p>
          </table:table-cell>
          <table:table-cell office:value-type="string" table:style-name="ce8">
            <text:p>DIANA SOTTOSOPR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ULLER GERDA</text:p>
          </table:table-cell>
          <table:table-cell office:value-type="string" table:style-name="ce8">
            <text:p>L'APPRENDISTA STREGON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UNRO ALICE</text:p>
          </table:table-cell>
          <table:table-cell office:value-type="string" table:style-name="ce8">
            <text:p>IN FUG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UNRO ALICE</text:p>
          </table:table-cell>
          <table:table-cell office:value-type="string" table:style-name="ce8">
            <text:p>TROPPA FELICITÀ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MUNRO ALICE,</text:p>
          </table:table-cell>
          <table:table-cell office:value-type="string" table:style-name="ce8">
            <text:p>LA VITA DELLE RAGAZZE E DELLE DONN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MURA GAETANO</text:p>
          </table:table-cell>
          <table:table-cell office:value-type="string" table:style-name="ce8">
            <text:p>LE SIRENE HANNO SMESSO DI CANTA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NEIL DEGRASSE TYSON</text:p>
          </table:table-cell>
          <table:table-cell office:value-type="string" table:style-name="ce8">
            <text:p>ASTROFISICA PER RAGAZZI CHE VANNO DI FRET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NEUDERT CEE</text:p>
          </table:table-cell>
          <table:table-cell office:value-type="string" table:style-name="ce8">
            <text:p>CACCIA AI MOST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NEVO ESHKOL</text:p>
          </table:table-cell>
          <table:table-cell office:value-type="string" table:style-name="ce8">
            <text:p>LA SIMMETRIA DEI DESIDE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NICOLI, ELISA</text:p>
          </table:table-cell>
          <table:table-cell office:value-type="string" table:style-name="ce8">
            <text:p>PLASTICA ADD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NORTON MARY</text:p>
          </table:table-cell>
          <table:table-cell office:value-type="string" table:style-name="ce8">
            <text:p>POMI D’OTTONE E MANICI DI SCOP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O'NEILL LOUISE</text:p>
          </table:table-cell>
          <table:table-cell office:value-type="string" table:style-name="ce8">
            <text:p>SOLO PER SEMPRE TU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O'NEILL POPPY</text:p>
          </table:table-cell>
          <table:table-cell office:value-type="string" table:style-name="ce8">
            <text:p>SEI BRILLANTE. UNA GUIDA ALL'AUTOSTIM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OATES JOYCE CAROL</text:p>
          </table:table-cell>
          <table:table-cell office:value-type="string" table:style-name="ce8">
            <text:p><text:s/>HO FATTO LA SP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OATES JOYCE CAROL</text:p>
          </table:table-cell>
          <table:table-cell office:value-type="string" table:style-name="ce8">
            <text:p>ACQUA NER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PAJALUNGA <text:s/>LORENA VALENTINA</text:p>
          </table:table-cell>
          <table:table-cell office:value-type="string" table:style-name="ce8">
            <text:p>PLAY YOGA. LA MIA GIORNATA A RITMO DI YOG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PALAZZESI MARTA</text:p>
          </table:table-cell>
          <table:table-cell office:value-type="string" table:style-name="ce8">
            <text:p>NEBB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PALLESCHI ILARIA</text:p>
          </table:table-cell>
          <table:table-cell office:value-type="string" table:style-name="ce8">
            <text:p>NINA CHE DISAG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NTALEO RAUL, GERARDI MARTA E LUCA MOLINARI</text:p>
          </table:table-cell>
          <table:table-cell office:value-type="string" table:style-name="ce8">
            <text:p>ARCHITETTURA DELLA FELICITÀ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NZICA FRANCESCA, FAVARO LUCIANA<text:s text:c="2"/></text:p>
          </table:table-cell>
          <table:table-cell office:value-type="string" table:style-name="ce8">
            <text:p>ASTUCCIO DELLE REGOLE DI INGLESE. EDIZ. A SPIRA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OLI JEAN CHRISTOPHE</text:p>
          </table:table-cell>
          <table:table-cell office:value-type="string" table:style-name="ce8">
            <text:p>PRINTZIPÀLES E PASTORI SARD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OLINI CHRISTOPHER</text:p>
          </table:table-cell>
          <table:table-cell office:value-type="string" table:style-name="ce8">
            <text:p>DORMIRE IN UN MARE DI STELLE. VOL. 1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OLINI CHRISTOPHER</text:p>
          </table:table-cell>
          <table:table-cell office:value-type="string" table:style-name="ce8">
            <text:p>DORMIRE IN UN MARE DI STELLE. VOL. 2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RDI FRANCESCA</text:p>
          </table:table-cell>
          <table:table-cell office:value-type="string" table:style-name="ce8">
            <text:p>PICCOLO UOVO. EDIZ. ILLUSTRA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RRELLA VALERIA</text:p>
          </table:table-cell>
          <table:table-cell office:value-type="string" table:style-name="ce8">
            <text:p>ALMARI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SSERI VERONICA</text:p>
          </table:table-cell>
          <table:table-cell office:value-type="string" table:style-name="ce8">
            <text:p>PENELOPE ALLA PESTE. LA PANDEMIA RACCONTATA DALLE DONN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TTERSON JAMES</text:p>
          </table:table-cell>
          <table:table-cell office:value-type="string" table:style-name="ce8">
            <text:p>QUALCUNO UCCIDERÀ. UN NUOVO CASO PER ALEX CROS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AXTON JENNIFER, WIEDEMANN KATHARINA IEDEMANN</text:p>
          </table:table-cell>
          <table:table-cell office:value-type="string" table:style-name="ce8">
            <text:p>ANATOMICUM. IL GRANDE LIBRO DEL CORPO UMANO.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PEDROTTI, WALTER (CURAT.)</text:p>
          </table:table-cell>
          <table:table-cell office:value-type="string" table:style-name="ce8">
            <text:p>IL CUCCHIAIO VERDE : OLTRE 700 RICETTE VEGETARIANE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PELLAI ALBERTO</text:p>
          </table:table-cell>
          <table:table-cell office:value-type="string" table:style-name="ce8">
            <text:p>BULLI E PUPE. COME I MASCHI POSSONO CAMBIARE. COME LE RAGAZZE POSSONO CAMBIARL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PELLAI ALBERTO</text:p>
          </table:table-cell>
          <table:table-cell office:value-type="string" table:style-name="ce8">
            <text:p>COSÌ SEI NATO TU 4-7 ANNI. UNA STORIA IN RIMA PER SPIEGARE COME NASCONO I BAMBIN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PELLAI ALBERTO</text:p>
          </table:table-cell>
          <table:table-cell office:value-type="string" table:style-name="ce8">
            <text:p>COSÌ SEI NATO TU 7-10 ANNI. UNA STORIA IN RIMA PER SPIEGARE COME NASCONO I BAMBI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PELLAI ALBERTO</text:p>
          </table:table-cell>
          <table:table-cell office:value-type="string" table:style-name="ce8">
            <text:p>GIRL R-EVOLUTION. DIVENTA CIÒ CHE SE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PELLAI ALBERTO</text:p>
          </table:table-cell>
          <table:table-cell office:value-type="string" table:style-name="ce8">
            <text:p>L' ETÀ DELLO TSUNAMI. COME SOPRAVVIVERE A UN FIGLIO PRE-ADOLESCENTE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PELLAI ALBERTO</text:p>
          </table:table-cell>
          <table:table-cell office:value-type="string" table:style-name="ce8">
            <text:p>LA BUSSOLA DELLE EMOZIONI. DALLA RABBIA ALLA FELICITÀ, LE EMOZIONI RACCONTATE AI RAGAZZ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PENNACCHIONI, ELISABETTA</text:p>
          </table:table-cell>
          <table:table-cell office:value-type="string" table:style-name="ce8">
            <text:p>IL GOLOSO MANGIAR SA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ENNY LOUISE</text:p>
          </table:table-cell>
          <table:table-cell office:value-type="string" table:style-name="ce8">
            <text:p>UN UOMO MIGLIO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ERISSINOTTO ALESSANDRO</text:p>
          </table:table-cell>
          <table:table-cell office:value-type="string" table:style-name="ce8">
            <text:p>LA CONGREGAZION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ESCE MARIAPAOLA E ZOHAR <text:s/>MEL</text:p>
          </table:table-cell>
          <table:table-cell office:value-type="string" table:style-name="ce8">
            <text:p>ANGELA DAVIS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PICOZZI, MASSIMO</text:p>
          </table:table-cell>
          <table:table-cell office:value-type="string" table:style-name="ce8">
            <text:p>VERBAL WARRIOS : IL POTERE DELLE PAROLE PER DISINNESCARE IL CONFLIT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INNA ANDREA</text:p>
          </table:table-cell>
          <table:table-cell office:value-type="string" table:style-name="ce8">
            <text:p>I PANNI DEGLI ALT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INUCCIO</text:p>
          </table:table-cell>
          <table:table-cell office:value-type="string" table:style-name="ce8">
            <text:p>ANNESSI E CONNESSI LA VITA AL TEMPO DEI SOCIAL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IRAS DAVIDE</text:p>
          </table:table-cell>
          <table:table-cell office:value-type="string" table:style-name="ce8">
            <text:p>GIGI RIVA ROMBO DI TUO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PIUMINI ROBERTO</text:p>
          </table:table-cell>
          <table:table-cell office:value-type="string" table:style-name="ce8">
            <text:p>LE AVVENTURE DI DON CHISCIOT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PROTHERO, DONALD R.</text:p>
          </table:table-cell>
          <table:table-cell office:value-type="string" table:style-name="ce8">
            <text:p>FOSSILI FANTASTICI E CHI LI HA TROVAT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PROTTSMAN KIKI</text:p>
          </table:table-cell>
          <table:table-cell office:value-type="string" table:style-name="ce8">
            <text:p>L MIO PRIMO LIBRO DI CODING. SCOPRI IL MONDO DELLA PROGRAMMAZIONE SENZA DOVER USARE IL COMPUTER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PUGLISI LORENZO, MONTORSI ELENA GIULIA</text:p>
          </table:table-cell>
          <table:table-cell office:value-type="string" table:style-name="ce8">
            <text:p>SOLTANTO M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RAGUSA ANGELA<text:s text:c="2"/></text:p>
          </table:table-cell>
          <table:table-cell office:value-type="string" table:style-name="ce8">
            <text:p>I CAVALIERI DEL VEN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RAIMONDI DANIELA</text:p>
          </table:table-cell>
          <table:table-cell office:value-type="string" table:style-name="ce8">
            <text:p>LA CASA SULL'ARGINE. LA SAGA DELLA FAMIGLIA CASAD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RASKIN ELLEN</text:p>
          </table:table-cell>
          <table:table-cell office:value-type="string" table:style-name="ce8">
            <text:p>NEL MIO QUARTIERE NON SUCCEDE MAI NIENTE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RASSU MASSIMO  </text:p>
          </table:table-cell>
          <table:table-cell office:value-type="string" table:style-name="ce8">
            <text:p>POZZI SACRI ARCHITETTURE PREISTORICHE PER IL CULTO DELLE ACQUE IN SARDEG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AY BRADBURY,TIM HAMILTON</text:p>
          </table:table-cell>
          <table:table-cell office:value-type="string" table:style-name="ce9">
            <text:p>FAHRENHEIT 451, GRAPHIC NOVEL</text:p>
          </table:table-cell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9">
            <text:p>RAZZINI VALERIA</text:p>
          </table:table-cell>
          <table:table-cell office:value-type="string" table:style-name="ce8">
            <text:p>UNA MATEMATICA DA FAVOLA. PERCORSI NARRATIVI PER SUPERARE LE DIFFICOLTÀ NELL'APPRENDIMENTO DEI CONCETTI MATEMATICI. LIVELLO 1 SCUOLA PRIMARIA</text:p>
          </table:table-cell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9">
            <text:p>RAZZINI VALERIA</text:p>
          </table:table-cell>
          <table:table-cell office:value-type="string" table:style-name="ce8">
            <text:p>UNA MATEMATICA DA FAVOLA. PERCORSI NARRATIVI PER SUPERARE LE DIFFICOLTÀ NELL'APPRENDIMENTO DEI CONCETTI MATEMATICI. LIVELLO 2 SCUOLA PRIMAR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RECALCATI MASSIMO</text:p>
          </table:table-cell>
          <table:table-cell office:value-type="string" table:style-name="ce8">
            <text:p>IL GESTO DI CAI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EMO RAPINO</text:p>
          </table:table-cell>
          <table:table-cell office:value-type="string" table:style-name="ce8">
            <text:p>VITA, MORTE E MIRACOLI DI BONFIGLIO LIBORI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ENATO <text:s/>CANTORE</text:p>
          </table:table-cell>
          <table:table-cell office:value-type="string" table:style-name="ce9">
            <text:p>DALLA TERRA ALLA LU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EYNOLDS AARON</text:p>
          </table:table-cell>
          <table:table-cell office:value-type="string" table:style-name="ce8">
            <text:p>GIGI DELLE CAVERNE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RHODES JAMES</text:p>
          </table:table-cell>
          <table:table-cell office:value-type="string" table:style-name="ce8">
            <text:p>I RIBELLI DELLA MUSICA CLASSICA. UNA PLAYLIST RIVOLUZIONARIA A CURA DI JAMES RHODE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RICOLFI ANDREA</text:p>
          </table:table-cell>
          <table:table-cell office:value-type="string" table:style-name="ce8">
            <text:p>L'ULTIMO MARINAIO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RIFKIN, JEREMY</text:p>
          </table:table-cell>
          <table:table-cell office:value-type="string" table:style-name="ce8">
            <text:p>GREEN NEW DEAL GLOBALE, UN : IL CROLLO DELLA CIVILTA' DEI COMBUSTIBI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INALDO, MARIANNA</text:p>
          </table:table-cell>
          <table:table-cell office:value-type="string" table:style-name="ce8">
            <text:p>BIOTESTAMENTO : IL VALORE DELLA VITA..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ODARI GIANNI</text:p>
          </table:table-cell>
          <table:table-cell office:value-type="string" table:style-name="ce8">
            <text:p>LA CASA DELLE TARTARUGH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OMIZI RENATO</text:p>
          </table:table-cell>
          <table:table-cell office:value-type="string" table:style-name="ce8">
            <text:p>VOCABOLARIO GRECO- ITALIANO ETIMOLOGICO E RAGIONA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OSEN AARON</text:p>
          </table:table-cell>
          <table:table-cell office:value-type="string" table:style-name="ce8">
            <text:p>VIAGGIO NELL’ARTE DI TUTTO IL MONDO E DI TUTTI I TEMP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ROSS MIKAEL</text:p>
          </table:table-cell>
          <table:table-cell office:value-type="string" table:style-name="ce8">
            <text:p>IMPARARE A CADERE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ROSSETTO OMAR, MUSULIN MARIAISABELLA</text:p>
          </table:table-cell>
          <table:table-cell office:value-type="string" table:style-name="ce8">
            <text:p>INFLUENCERMANIA. LA STORIA, LE NOVITÀ E LE STRATEGIE DELLA PIÙ PROFICUA ATTIVITÀ MEDIA DEGLI ULTIMI AN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ROTH PHILIP</text:p>
          </table:table-cell>
          <table:table-cell office:value-type="string" table:style-name="ce8">
            <text:p>LAMENTO DI PORTNOY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ROWLING J. K.</text:p>
          </table:table-cell>
          <table:table-cell office:value-type="string" table:style-name="ce8">
            <text:p>L' ICKABOG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RUNDELL KATHERINE</text:p>
          </table:table-cell>
          <table:table-cell office:value-type="string" table:style-name="ce8">
            <text:p>IL NATALE DI TE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BATINELLI ELISA, <text:s/>IACOPO BRUNO</text:p>
          </table:table-cell>
          <table:table-cell office:value-type="string" table:style-name="ce8">
            <text:p>MIO PADRE E’ UN PALOMBA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ACCO JOE</text:p>
          </table:table-cell>
          <table:table-cell office:value-type="string" table:style-name="ce9">
            <text:p>PALESTINA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SALZANO, ERMINIA</text:p>
          </table:table-cell>
          <table:table-cell office:value-type="string" table:style-name="ce8">
            <text:p>SCIENZE MOTORIE NELLA SCUOLA SECONDARIA: MANUALE PER PROVE SCRITTE E ORA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IL BATTESIMO DEL FUOCO. THE WITCHER. VOL. 5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IL GUARDIANO DEGLI INNOCENTI. THE WITCHER. VOL. 1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IL SANGUE DEGLI ELFI. THE WITCHER. VOL. 3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IL TEMPO DELLA GUERRA. THE WITCHER. VOL. 4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LA SIGNORA DEL LAGO. THE WITCHER. VOL. 7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LA SPADA DEL DESTINO. THE WITCHER. VOL. 2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LA STAGIONE DELLE TEMPESTE. THE WITCHER. VOL. 8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LA STRADA SENZA RITORN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PKOWSKI ANDRZEJ</text:p>
          </table:table-cell>
          <table:table-cell office:value-type="string" table:style-name="ce8">
            <text:p>LA TORRE DELLA RONDINE. THE WITCHER. VOL. 6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RNARI LUCREZIA</text:p>
          </table:table-cell>
          <table:table-cell office:value-type="string" table:style-name="ce8">
            <text:p>VIE DI FUG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AVIOLI SARAH</text:p>
          </table:table-cell>
          <table:table-cell office:value-type="string" table:style-name="ce8">
            <text:p>GLI INSOSPETTABIL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CHIMEL LAWRENCE</text:p>
          </table:table-cell>
          <table:table-cell office:value-type="string" table:style-name="ce8">
            <text:p>CHE BAMBINO FORTUNATO!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CURATI ANTONIO</text:p>
          </table:table-cell>
          <table:table-cell office:value-type="string" table:style-name="ce8">
            <text:p>M. L'UOMO DELLA PROVVIDENZ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EE LISA</text:p>
          </table:table-cell>
          <table:table-cell office:value-type="string" table:style-name="ce8">
            <text:p>COME FOGLIE DI TÈ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8">
            <text:p>SEMERANO GIOVANNI</text:p>
          </table:table-cell>
          <table:table-cell office:value-type="string" table:style-name="ce8">
            <text:p>LE ORIGINI DELLA CULTURA EUROPEA. VOL.1: RELAZIONI DELLA LINGUA STORICA</text:p>
          </table:table-cell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8">
            <text:p>SEMERANO GIOVANNI</text:p>
          </table:table-cell>
          <table:table-cell office:value-type="string" table:style-name="ce8">
            <text:p>LE ORIGINI DELLA CULTURA EUROPEA. VOL.2:DIZIONARI ETIMOLOGICI. BASI SEMANTICHE DELLE LINGUE INDOEURIPEE. DIZIONARIO DELLA LINGUA GRECA. DIZIONARIO DELLA LINGUA LATINA…..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ENEGHINI FEDERICA</text:p>
          </table:table-cell>
          <table:table-cell office:value-type="string" table:style-name="ce8">
            <text:p>GIOVINETTE. LE CALCIATRICI CHE SFIDARONO IL DUC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ERRA TONINO</text:p>
          </table:table-cell>
          <table:table-cell office:value-type="string" table:style-name="ce8">
            <text:p>LA FACCIA OSCURA DELLA LU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HARAFEDDINE FATIMA<text:s text:c="2"/></text:p>
          </table:table-cell>
          <table:table-cell office:value-type="string" table:style-name="ce8">
            <text:p>FAT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HARAFEDDINE FATIMA<text:s text:c="2"/></text:p>
          </table:table-cell>
          <table:table-cell office:value-type="string" table:style-name="ce8">
            <text:p>LE MIE MA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HARAFEDDINE FATIMA<text:s text:c="2"/></text:p>
          </table:table-cell>
          <table:table-cell office:value-type="string" table:style-name="ce8">
            <text:p>NON APRIRE QUESTO LIBR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ICIGNANO MARZIA</text:p>
          </table:table-cell>
          <table:table-cell office:value-type="string" table:style-name="ce8">
            <text:p>IO, TE E IL MA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IDOTI BENIAMINO</text:p>
          </table:table-cell>
          <table:table-cell office:value-type="string" table:style-name="ce8">
            <text:p>FANTASCEMENZ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IDOTI BENIAMINO</text:p>
          </table:table-cell>
          <table:table-cell office:value-type="string" table:style-name="ce8">
            <text:p>LA VOLPE DEL COLORE CHE NON C'È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IMSES MARY</text:p>
          </table:table-cell>
          <table:table-cell office:value-type="string" table:style-name="ce8">
            <text:p>LA GRAMMATICA DEL CUO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JÖBERG <text:s/>LENA</text:p>
          </table:table-cell>
          <table:table-cell office:value-type="string" table:style-name="ce8">
            <text:p>FATTI ASSODATI SULLE UOV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KESLIEN CHARLES JANET</text:p>
          </table:table-cell>
          <table:table-cell office:value-type="string" table:style-name="ce8">
            <text:p>LA BIBLIOTECA DI PARIG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KINNER DAVE</text:p>
          </table:table-cell>
          <table:table-cell office:value-type="string" table:style-name="ce8">
            <text:p>C'È UN LEONE IN BIBLIOTE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MITH WILBUR</text:p>
          </table:table-cell>
          <table:table-cell office:value-type="string" table:style-name="ce8">
            <text:p>IL FUOCO DELLA VENDET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OGGIU TONI<text:s text:c="2"/></text:p>
          </table:table-cell>
          <table:table-cell office:value-type="string" table:style-name="ce8">
            <text:p>S´ACABADORA È ORA DI FINIRLA?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ORIANO OSVALDO,</text:p>
          </table:table-cell>
          <table:table-cell office:value-type="string" table:style-name="ce8">
            <text:p>FUTBOL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PADA GIULIA</text:p>
          </table:table-cell>
          <table:table-cell office:value-type="string" table:style-name="ce8">
            <text:p>SONO MORTO COME UN VIETCONG. LEUCEMIE DI GUERR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TEEL DANIELLE</text:p>
          </table:table-cell>
          <table:table-cell office:value-type="string" table:style-name="ce8">
            <text:p>A OGNI SVOL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TEEL DANIELLE</text:p>
          </table:table-cell>
          <table:table-cell office:value-type="string" table:style-name="ce8">
            <text:p>LA SP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TEFANIA SABATTINI</text:p>
          </table:table-cell>
          <table:table-cell office:value-type="string" table:style-name="ce8">
            <text:p>SALE TRA LE DI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TEINBECK JOHN</text:p>
          </table:table-cell>
          <table:table-cell office:value-type="string" table:style-name="ce8">
            <text:p>FURO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TEINBECK JOHN</text:p>
          </table:table-cell>
          <table:table-cell office:value-type="string" table:style-name="ce8">
            <text:p>UOMINI E TOP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TELLA PAOLO</text:p>
          </table:table-cell>
          <table:table-cell office:value-type="string" table:style-name="ce8">
            <text:p>MEET ME ALLA BO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TELLA PAOLO</text:p>
          </table:table-cell>
          <table:table-cell office:value-type="string" table:style-name="ce8">
            <text:p>PER CASO (TANTO IL CASO NON ESISTE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TROUT ELISABETH,</text:p>
          </table:table-cell>
          <table:table-cell office:value-type="string" table:style-name="ce9">
            <text:p>OLIVE KITTERIG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TROUT ELISABETH,</text:p>
          </table:table-cell>
          <table:table-cell office:value-type="string" table:style-name="ce8">
            <text:p>OLIVE, ANCORA LEI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STUART COLIN</text:p>
          </table:table-cell>
          <table:table-cell office:value-type="string" table:style-name="ce8">
            <text:p>SCIENZA: CHE PASSIONE! ATOMI INCREDIBILI E MATERIA NEL CAOS. MISSIONE STEM. EDIZ. A COL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SVERNSTRÖM BO</text:p>
          </table:table-cell>
          <table:table-cell office:value-type="string" table:style-name="ce8">
            <text:p>VICTIMS. EDIZ. ITALIA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WAN KAREN</text:p>
          </table:table-cell>
          <table:table-cell office:value-type="string" table:style-name="ce8">
            <text:p>LA MIA FANTASTICA VACANZA IN SPAG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WAN KAREN</text:p>
          </table:table-cell>
          <table:table-cell office:value-type="string" table:style-name="ce8">
            <text:p>LE INCREDIBILI LUCI DELLE STEL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WAN KAREN</text:p>
          </table:table-cell>
          <table:table-cell office:value-type="string" table:style-name="ce8">
            <text:p>UNA FANTASTICA VACANZA IN GREC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SZYMBORSKA WISLAWA</text:p>
          </table:table-cell>
          <table:table-cell office:value-type="string" table:style-name="ce8">
            <text:p>VISTA CON GRANELLO DI SABBIA. POESIE (1957-1993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AKAGI AKIMITSU</text:p>
          </table:table-cell>
          <table:table-cell office:value-type="string" table:style-name="ce8">
            <text:p>IL MISTERO DELLA RAGAZZA TATUA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AKOUA BEN MOHAMED</text:p>
          </table:table-cell>
          <table:table-cell office:value-type="string" table:style-name="ce8">
            <text:p>SOTTO IL VEL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AMAKI MARIKO</text:p>
          </table:table-cell>
          <table:table-cell office:value-type="string" table:style-name="ce8">
            <text:p>HARLEY QUINN. GOTHAM ARRIVO!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CHOUKRIEL EMMANUELLE, ALADJIDI VIRGINIE</text:p>
          </table:table-cell>
          <table:table-cell office:value-type="string" table:style-name="ce8">
            <text:p>INVENTARIO ILLUSTRATO DEGLI INSETT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CHOUKRIEL EMMANUELLE, ALADJIDI VIRGINIE</text:p>
          </table:table-cell>
          <table:table-cell office:value-type="string" table:style-name="ce8">
            <text:p>INVENTARIO ILLUSTRATO DEI FIOR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CHOUKRIEL EMMANUELLE, ALADJIDI VIRGINIE</text:p>
          </table:table-cell>
          <table:table-cell office:value-type="string" table:style-name="ce8">
            <text:p>INVENTARIO ILLUSTRATO DEL MAR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TESTA GIANMARIA</text:p>
          </table:table-cell>
          <table:table-cell office:value-type="string" table:style-name="ce8">
            <text:p>IL SENTIERO E ALTRE FILASTROCCH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TIRION, WILL</text:p>
          </table:table-cell>
          <table:table-cell office:value-type="string" table:style-name="ce8">
            <text:p>ATLANTE ILLUSTRATO DELL'UNIVERS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TORRE ERIKA</text:p>
          </table:table-cell>
          <table:table-cell office:value-type="string" table:style-name="ce8">
            <text:p>PIRATI ALL'AVVENTUR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TORREGROSSA, GIUSEPPINA</text:p>
          </table:table-cell>
          <table:table-cell office:value-type="string" table:style-name="ce8">
            <text:p>IL SANGUINACCIO DELL'IMMACOLAT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ORRENTE ANDREA</text:p>
          </table:table-cell>
          <table:table-cell office:value-type="string" table:style-name="ce8">
            <text:p>MANUALE DI DIRITTO PRIVA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TOULMÈ FABIEN</text:p>
          </table:table-cell>
          <table:table-cell office:value-type="string" table:style-name="ce8">
            <text:p>NON È TE CHE ASPETTAVO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TRABUCCHI, PIETRO</text:p>
          </table:table-cell>
          <table:table-cell office:value-type="string" table:style-name="ce8">
            <text:p>OPUS. PER RAGGIUNGERE UNO SCOPO LA NOSTRA RISORSA PIÙ GRANDE È L'AUTOMOTIVAZION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TREVI EMANUELE</text:p>
          </table:table-cell>
          <table:table-cell office:value-type="string" table:style-name="ce8">
            <text:p>DUE VIT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TUCKER ZOE</text:p>
          </table:table-cell>
          <table:table-cell office:value-type="string" table:style-name="ce8">
            <text:p>GRETA E I GIGANT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TURCONI STEFANO, RADICE TERESA</text:p>
          </table:table-cell>
          <table:table-cell office:value-type="string" table:style-name="ce8">
            <text:p>VIOLA GIRAMONDO VARIA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TUTI, ILARIA</text:p>
          </table:table-cell>
          <table:table-cell office:value-type="string" table:style-name="ce8">
            <text:p>FIORE DI ROCCI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VALENTE ANDREA</text:p>
          </table:table-cell>
          <table:table-cell office:value-type="string" table:style-name="ce8">
            <text:p>DALLA TESTA AI PIED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VALERIO CHIARA</text:p>
          </table:table-cell>
          <table:table-cell office:value-type="string" table:style-name="ce8">
            <text:p>STORIA UMANA DELLA MATEMATI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VAN DE VENDEL EDWARD</text:p>
          </table:table-cell>
          <table:table-cell office:value-type="string" table:style-name="ce8">
            <text:p>SOFIA E I PINGUI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VANNI, JENI</text:p>
          </table:table-cell>
          <table:table-cell office:value-type="string" table:style-name="ce8">
            <text:p>GINNASTICA POSTURALE FUNZIONA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VASTA GIORGIO,</text:p>
          </table:table-cell>
          <table:table-cell office:value-type="string" table:style-name="ce8">
            <text:p>IL TEMPO MATERIA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VAUGHAN BRIAN</text:p>
          </table:table-cell>
          <table:table-cell office:value-type="string" table:style-name="ce9">
            <text:p>SENZA UOMINI. Y. L'ULTIMO UOMO: 1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VECCHINI SILVIA, SUALZO ANTONIO</text:p>
          </table:table-cell>
          <table:table-cell office:value-type="string" table:style-name="ce8">
            <text:p>21 GIORNI ALLA FINE DEL MOND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VENTUROLI CINZIA</text:p>
          </table:table-cell>
          <table:table-cell office:value-type="string" table:style-name="ce8">
            <text:p>STORIA DI UNA BOMBA. BOLOGNA 2 AGOSTO 1980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VIGNAL HELENE</text:p>
          </table:table-cell>
          <table:table-cell office:value-type="string" table:style-name="ce8">
            <text:p>TROPPA FORTU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VINCENT BRUNO</text:p>
          </table:table-cell>
          <table:table-cell office:value-type="string" table:style-name="ce8">
            <text:p>ANCHE TU PER UN GIORNO. NINJA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9">
            <text:p>VIOLA DAVIDE</text:p>
          </table:table-cell>
          <table:table-cell office:value-type="string" table:style-name="ce8">
            <text:p>OGGI SONO NUVOLA, DOMANI ARCOBALENO. MINDFULNESS PER BAMBINI DAI 7 AI 12 ANN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VISSER DERK<text:s text:c="2"/></text:p>
          </table:table-cell>
          <table:table-cell office:value-type="string" table:style-name="ce8">
            <text:p>ZUCCHERO FILA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VITALE, MARIELLA</text:p>
          </table:table-cell>
          <table:table-cell office:value-type="string" table:style-name="ce8">
            <text:p>AMIGURUMI 2.0: UN GIARDINO ALL'UNCINETT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VITALI ANDREA</text:p>
          </table:table-cell>
          <table:table-cell office:value-type="string" table:style-name="ce8">
            <text:p>IL METODO DEL DOTTOR FONSEC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WILCOCK RODOLFO</text:p>
          </table:table-cell>
          <table:table-cell office:value-type="string" table:style-name="ce8">
            <text:p>POESI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WILLIAMS JOHN</text:p>
          </table:table-cell>
          <table:table-cell office:value-type="string" table:style-name="ce8">
            <text:p>STONER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WINSLOW DON</text:p>
          </table:table-cell>
          <table:table-cell office:value-type="string" table:style-name="ce8">
            <text:p>BROK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YATES, RICHARD ,</text:p>
          </table:table-cell>
          <table:table-cell office:value-type="string" table:style-name="ce8">
            <text:p>REVOLUTIONARY ROAD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YORIFUJI, BUNPEI</text:p>
          </table:table-cell>
          <table:table-cell office:value-type="string" table:style-name="ce8">
            <text:p>LA MERAVIGLIOSA VITA DEGLI ELEMENT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ZAERI-ESFAHANI MEHRNOUSCH</text:p>
          </table:table-cell>
          <table:table-cell office:value-type="string" table:style-name="ce8">
            <text:p>LA BAMBINA DELLA LU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ZEDDA CLAUDIA</text:p>
          </table:table-cell>
          <table:table-cell office:value-type="string" table:style-name="ce8">
            <text:p>REBECCA, LE JANAS E IL CARRO DI NANNA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ZINGARELLI NICOLA</text:p>
          </table:table-cell>
          <table:table-cell office:value-type="string" table:style-name="ce8">
            <text:p>ZINGARELLI 2021 -VOCABOLARIO DELLA LINGUA ITALIANA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9">
            <text:p>ZOFFOLI ALESSANDRA<text:s text:c="2"/></text:p>
          </table:table-cell>
          <table:table-cell office:value-type="string" table:style-name="ce8">
            <text:p>VERBI LATINI MANUALE PRATICO PER L’USO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9"/>
          <table:table-cell office:value-type="string" table:style-name="ce8">
            <text:p>AMSTERDAM. CON CARTINA</text:p>
          </table:table-cell>
          <table:table-cell office:value-type="string" table:style-name="ce9">
            <text:p>LONELY PLANET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9"/>
          <table:table-cell office:value-type="string" table:style-name="ce8">
            <text:p>ATLANTE GEOGRAFICO DE AGOSTINI 2019</text:p>
          </table:table-cell>
          <table:table-cell office:value-type="string" table:style-name="ce9">
            <text:p>DE AGOSTINI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9"/>
          <table:table-cell office:value-type="string" table:style-name="ce8">
            <text:p>ATLANTE GEOGRAFICO MODERNO 2019</text:p>
          </table:table-cell>
          <table:table-cell office:value-type="string" table:style-name="ce9">
            <text:p>HOEPLI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2">
            <text:p>BARCELLONA. CON CARTA</text:p>
          </table:table-cell>
          <table:table-cell office:value-type="string" table:style-name="ce10">
            <text:p>LONELY PLANET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315 ALLIEVI DIRIGENTI SNA 2020(SCUOLA NAZIONALE DELL'AMMINISTRAZIONE)</text:p>
          </table:table-cell>
          <table:table-cell table:style-name="ce9"/>
          <table:table-cell table:number-columns-repeated="16381"/>
        </table:table-row>
        <table:table-row table:style-name="ro2">
          <table:table-cell/>
          <table:table-cell office:value-type="string" table:style-name="ce8">
            <text:p>CONCORSO A CATTEDRA 2020: ITALIANO NELLA SCUOLA SECONDARIA</text:p>
          </table:table-cell>
          <table:table-cell table:style-name="ce9"/>
          <table:table-cell table:number-columns-repeated="16381"/>
        </table:table-row>
        <table:table-row table:style-name="ro2">
          <table:table-cell/>
          <table:table-cell office:value-type="string" table:style-name="ce8">
            <text:p>CONCORSO A CATTEDRA 2020: MATEMATICA E FISICA</text:p>
          </table:table-cell>
          <table:table-cell table:style-name="ce9"/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A CATTEDRA 2020: SCUOLA PRIMARIA, CON AGG. ON-LINE. 1: MANUALE INTEGRATO PER LA PREPARAZIONE</text:p>
          </table:table-cell>
          <table:table-cell table:style-name="ce9"/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A CATTEDRA 2020: SCUOLA SECONDARIA, CON ESPANSIONE ON-LINE. 1: MANUALE INTEGRATO PER LA PREPARAZIONE</text:p>
          </table:table-cell>
          <table:table-cell table:style-name="ce9"/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A CATTEDRA 2020: STORIA E GEOGRAFIA: MANUALE PER LE PROVE SCRITTE E ORALI</text:p>
          </table:table-cell>
          <table:table-cell table:style-name="ce9"/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A CATTEDRA 2020:INGLESE NELLA SCUOLA SECONDARIA: MANUALE DI PREPARAZIONE ALLE PROVE</text:p>
          </table:table-cell>
          <table:table-cell table:style-name="ce9"/>
          <table:table-cell table:number-columns-repeated="16381"/>
        </table:table-row>
        <table:table-row table:style-name="ro10">
          <table:table-cell/>
          <table:table-cell office:value-type="string" table:style-name="ce13">
            <text:p>CONCORSO INFANZIA E PRIMARIA. KIT DI PREPARAZIONE A TUTTE LE PROVE</text:p>
          </table:table-cell>
          <table:table-cell office:value-type="string" table:style-name="ce13">
            <text:p>MAGGIOLI EDITO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CONCORSO INSEGNANTE DI SOSTEGNO INFANZIA E PRIMARIA</text:p>
          </table:table-cell>
          <table:table-cell office:value-type="string" table:style-name="ce8">
            <text:p>EDIZIONI GIURIDICHE SIMONE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ISTRUTTORE DIRETTIVO E FUNZIONARIO AREA AMMINISTRATIVA E CONTABILE CAT C E D NEGLI ENTI LOCALI</text:p>
          </table:table-cell>
          <table:table-cell office:value-type="string" table:style-name="ce13">
            <text:p>MAGGIOLI EDITORE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ISTRUTTORE E ISTRUTTORE DIRETTIVO AREA TECNICA 2019 CAT. C E D NEGLI ENTI LOCALI. RISTAMPA AGGIORNATA 2020</text:p>
          </table:table-cell>
          <table:table-cell office:value-type="string" table:style-name="ce13">
            <text:p>MAGGIOLI EDITORE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ORDINARIO SCUOLA SECONDARIA DI 1. E 2. GRADO SU POSTO COMUNE E DI SOSTEGNO. MANUALE PROVA PRESELETTIVA</text:p>
          </table:table-cell>
          <table:table-cell table:style-name="ce9"/>
          <table:table-cell table:number-columns-repeated="16381"/>
        </table:table-row>
        <table:table-row table:style-name="ro12">
          <table:table-cell/>
          <table:table-cell office:value-type="string" table:style-name="ce8">
            <text:p>CONCORSO RIPAM 2133 FUNZIONARI AMMINISTRATIVI. CON SOFTWARE DI SIMULAZIONE. VOL. 1: MANUALE PER LA PROVA PRESELETTIVA. TEORIA E QUIZ.</text:p>
          </table:table-cell>
          <table:table-cell office:value-type="string" table:style-name="ce8">
            <text:p>EDIZIONI GIURIDICHE SIMONE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CONCORSO RIPAM 2133 FUNZIONARI AMMINISTRATIVI. CON SOFTWARE DI SIMULAZIONE. VOL. 2: QUIZ ATTITUDINALI RIPAM COMMENTATI.</text:p>
          </table:table-cell>
          <table:table-cell office:value-type="string" table:style-name="ce8">
            <text:p>EDIZIONI GIURIDICHE SIMON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CONCORSO SCUOLA 2020: MANUALE DI INFORMATICA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CUBA</text:p>
          </table:table-cell>
          <table:table-cell office:value-type="string" table:style-name="ce9">
            <text:p>LONELY PLANET</text:p>
          </table:table-cell>
          <table:table-cell table:number-columns-repeated="16381"/>
        </table:table-row>
        <table:table-row table:style-name="ro10">
          <table:table-cell table:style-name="ce8"/>
          <table:table-cell office:value-type="string" table:style-name="ce8">
            <text:p>DALLA MUCCA IL LATTE. DAL LATTE IL FORMAGGIO... E ANCHE IL CIOCCOLATO</text:p>
          </table:table-cell>
          <table:table-cell office:value-type="string" table:style-name="ce8">
            <text:p>MULINO DON CHISCIOTTE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DIVENTARE VEGETARIANI O VEGANI : GUIDA COMPLETA DI CULTURA..</text:p>
          </table:table-cell>
          <table:table-cell office:value-type="string" table:style-name="ce8">
            <text:p>GRIBAUDO 2019</text:p>
          </table:table-cell>
          <table:table-cell table:number-columns-repeated="16381"/>
        </table:table-row>
        <table:table-row table:style-name="ro10">
          <table:table-cell table:style-name="ce9"/>
          <table:table-cell office:value-type="string" table:style-name="ce8">
            <text:p>DIZIONARIO ARABO ITALIANO-ARABO ARABO-ITALIANO DI EROS BALDISSERA</text:p>
          </table:table-cell>
          <table:table-cell office:value-type="string" table:style-name="ce9">
            <text:p>ZANICHELLI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DIZIONARIO CINESE-ITALIANO ITALIANO-CINESE DI ZHAO XIUYING</text:p>
          </table:table-cell>
          <table:table-cell office:value-type="string" table:style-name="ce9">
            <text:p>ZANICHELLI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DIZIONARIO POLACCO POLACCO-ITALIANO ITALIANO-POLACCO</text:p>
          </table:table-cell>
          <table:table-cell office:value-type="string" table:style-name="ce9">
            <text:p>ZANICHELLI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DIZIONARIO PORTOGHESE PORTOGHESE-ITALIANO ITALIANO-PORTOGHESE</text:p>
          </table:table-cell>
          <table:table-cell office:value-type="string" table:style-name="ce9">
            <text:p>ZANICHELLI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DIZIONARIO ROMENO-ITALIANO ITALIANO-ROMENO</text:p>
          </table:table-cell>
          <table:table-cell office:value-type="string" table:style-name="ce9">
            <text:p>ZANICHELLI</text:p>
          </table:table-cell>
          <table:table-cell table:number-columns-repeated="16381"/>
        </table:table-row>
        <table:table-row table:style-name="ro10">
          <table:table-cell table:style-name="ce9"/>
          <table:table-cell office:value-type="string" table:style-name="ce8">
            <text:p>I QUIZ PER I CONCORSI DA IMPIEGATO COMUNALE. › COMUNI › CITTÀ METROPOLITANE › COMUNITÀ MONTANE › CONSORZI</text:p>
          </table:table-cell>
          <table:table-cell office:value-type="string" table:style-name="ce13">
            <text:p>MAGGIOLI EDITORE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IL LIBRO DELL'ARTE. GRANDI IDEE SPIEGATE IN MODO SEMPLICE</text:p>
          </table:table-cell>
          <table:table-cell office:value-type="string" table:style-name="ce9">
            <text:p>EDITORE GRIBAUDO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IL LIBRO DELLA MITOLOGIA. GRANDI IDEE SPIEGATE IN MODO SEMPLICE</text:p>
          </table:table-cell>
          <table:table-cell office:value-type="string" table:style-name="ce9">
            <text:p>EDITORE GRIBAUDO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IL LIBRO DELLA STORIA. GRANDI IDEE SPIEGATE IN MODO SEMPLICE</text:p>
          </table:table-cell>
          <table:table-cell office:value-type="string" table:style-name="ce9">
            <text:p>EDITORE GRIBAUDO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IL LIBRO DELLE RELIGIONI. GRANDI IDEE SPIEGATE IN MODO SEMPLICE</text:p>
          </table:table-cell>
          <table:table-cell office:value-type="string" table:style-name="ce9">
            <text:p>EDITORE GRIBAUDO</text:p>
          </table:table-cell>
          <table:table-cell table:number-columns-repeated="16381"/>
        </table:table-row>
        <table:table-row table:style-name="ro10">
          <table:table-cell table:style-name="ce9"/>
          <table:table-cell office:value-type="string" table:style-name="ce8">
            <text:p>IL VIGILE URBANO. MANUALE PER AGENTI E UFFICIALI DI POLIZIA LOCALE, MUNICIPALE E PROVINCIALE</text:p>
          </table:table-cell>
          <table:table-cell office:value-type="string" table:style-name="ce13">
            <text:p>MAGGIOLI EDITORE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IMPARIAMO IL SARDO</text:p>
          </table:table-cell>
          <table:table-cell office:value-type="string" table:style-name="ce9">
            <text:p>PAPIROS EDIZIONI</text:p>
          </table:table-cell>
          <table:table-cell table:number-columns-repeated="16381"/>
        </table:table-row>
        <table:table-row table:style-name="ro10">
          <table:table-cell table:style-name="ce9"/>
          <table:table-cell office:value-type="string" table:style-name="ce8">
            <text:p>IMPARO L'INGLESE. LE MIE PRIME 100 PAROLE. ASCOLTA LE PAROLE E RIPETILE CON LA PRONUNCIA CORRETTA. LIBRO SONORO</text:p>
          </table:table-cell>
          <table:table-cell office:value-type="string" table:style-name="ce9">
            <text:p>EDIZIONI DEL BORGO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8">
            <text:p>ITALIANO PER ROMENI - MANUAL DE GRAMATICA ITALIANA CU EXERCITII SI SOLUTII MANUALE DI GRAMMATICA ITALIANA CON ESERCIZI E SOLUZIONI</text:p>
          </table:table-cell>
          <table:table-cell office:value-type="string" table:style-name="ce14">
            <text:p>HOEPLI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3">
            <text:p>KIT BASE CONCORSO SCUOLA INFANZIA E PRIMARIA 2020. POSTI COMUNI. CON ESPANSIONI ONLINE</text:p>
          </table:table-cell>
          <table:table-cell office:value-type="string" table:style-name="ce13">
            <text:p>EDIZIONI GIURIDICHE SIMON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L' ASTRONOMIA FLIP FLAP. ATLANTE PER BAMBINI. EDIZ. ILLUSTRATA</text:p>
          </table:table-cell>
          <table:table-cell office:value-type="string" table:style-name="ce9">
            <text:p>ATLANTI FLIP FLAP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8">
            <text:p>LA PROVA PRESELETTIVA DEL CONCORSO ORDINARIO PER LE SCUOLE SECONDARIE. 3000 QUIZ SVOLTI E COMMENTATI PER LA PROVA PRESELETTIVA PER POSTI COMUNI E DI SOSTEGNO. CON SOFTWARE DI SIMULAZIONE</text:p>
          </table:table-cell>
          <table:table-cell office:value-type="string" table:style-name="ce8">
            <text:p>EDIZIONI GIURIDICHE SIMON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LA SESSUALITÀ SPIEGATA AI BAMBINI. EDIZ. A COLORI. EDIZ. A SPIRALE</text:p>
          </table:table-cell>
          <table:table-cell office:value-type="string" table:style-name="ce9">
            <text:p>CHIARA EDIZION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LONDRA. CON CARTA ESTRAIBILE</text:p>
          </table:table-cell>
          <table:table-cell office:value-type="string" table:style-name="ce9">
            <text:p>LONELY PLANE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MADRID. CON CARTINA</text:p>
          </table:table-cell>
          <table:table-cell office:value-type="string" table:style-name="ce9">
            <text:p>LONELY PLANET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8">
            <text:p>MANUALE CONCORSI PER INFERMIERI. MANUALE COMPLETO PER LA PREPARAZIONE A TUTTE LE PROVE DEI CONCORSI PER INFERMIERE-COLLABORATORE PROFESSIONALE SANITARIO. CON ESPANSIONE ONLINE</text:p>
          </table:table-cell>
          <table:table-cell office:value-type="string" table:style-name="ce8">
            <text:p>EDIZIONI GIURIDICHE SIMONE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8">
            <text:p>MATEMATICA E SCIENZE. CLASSE DI CONCORSO A28 (EX A059). MANUALE DISCIPLINARE PER LA PREPARAZIONE AI CONCORSI A CATTEDRA. CON ESPANSIONE ONLINE</text:p>
          </table:table-cell>
          <table:table-cell office:value-type="string" table:style-name="ce8">
            <text:p>EDIZIONI GIURIDICHE SIMON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MURI DI SARDEGNA <text:s/>: LUOGHI E OPERE DELLA STREET ART</text:p>
          </table:table-cell>
          <table:table-cell office:value-type="string" table:style-name="ce9">
            <text:p>FLACCOVIO DARIO 20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NEW YORK CITY. CON CARTA ESTRAIBILE</text:p>
          </table:table-cell>
          <table:table-cell office:value-type="string" table:style-name="ce9">
            <text:p>LONELY PLANE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PARIGI. CON CARTINA</text:p>
          </table:table-cell>
          <table:table-cell office:value-type="string" table:style-name="ce9">
            <text:p>LONELY PLANE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SCOPRI LA ROBOTICA. ATTIVITÀ, ESPERIMENTI E GIOCHI. CON GADGET</text:p>
          </table:table-cell>
          <table:table-cell office:value-type="string" table:style-name="ce9">
            <text:p>EDITORIALE SCIENZ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TINKERING CODING MAKING PER BAMBINI DAI 4 AI 6 ANNI</text:p>
          </table:table-cell>
          <table:table-cell office:value-type="string" table:style-name="ce9">
            <text:p>ERIKSON CASA EDITRIC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TINKERING CODING MAKING PER BAMBINI DAI 6 AGLI 8 ANNI</text:p>
          </table:table-cell>
          <table:table-cell office:value-type="string" table:style-name="ce9">
            <text:p>ERIKSON CASA EDITRIC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VOCABULARIU SARDU A FIGURA</text:p>
          </table:table-cell>
          <table:table-cell office:value-type="string" table:style-name="ce9">
            <text:p>PAPIROS EDIZIONI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8">
            <text:p>ZOOMIGURUMI</text:p>
          </table:table-cell>
          <table:table-cell office:value-type="string" table:style-name="ce9">
            <text:p>IL CASTELLO</text:p>
          </table:table-cell>
          <table:table-cell table:number-columns-repeated="16381"/>
        </table:table-row>
        <table:table-row table:number-rows-repeated="2" table:style-name="ro14">
          <table:table-cell table:style-name="ce15"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style-name="ce16">
            <text:p>Data</text:p>
          </table:table-cell>
          <table:table-cell table:style-name="ce8"/>
          <table:table-cell office:value-type="string" table:style-name="ce9">
            <text:p>Timbro e firma del Legale Rapresentante</text:p>
          </table:table-cell>
          <table:table-cell table:number-columns-repeated="16381"/>
        </table:table-row>
        <table:table-row table:number-rows-repeated="8" table:style-name="ro14">
          <table:table-cell table:style-name="ce15"/>
          <table:table-cell table:style-name="ce8"/>
          <table:table-cell table:style-name="ce9"/>
          <table:table-cell table:number-columns-repeated="16381"/>
        </table:table-row>
        <table:table-row table:number-rows-repeated="4" table:style-name="ro14">
          <table:table-cell table:style-name="ce1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table:style-name="ce18"/>
          <table:table-cell table:number-columns-repeated="16383"/>
        </table:table-row>
        <table:table-row table:number-rows-repeated="9" table:style-name="ro2">
          <table:table-cell table:style-name="ce19"/>
          <table:table-cell table:number-columns-repeated="16383"/>
        </table:table-row>
        <table:table-row table:style-name="ro1">
          <table:table-cell table:style-name="ce20"/>
          <table:table-cell table:number-columns-repeated="16383"/>
        </table:table-row>
        <table:table-row table:number-rows-repeated="5" table:style-name="ro2">
          <table:table-cell table:style-name="ce19"/>
          <table:table-cell table:number-columns-repeated="16383"/>
        </table:table-row>
        <table:table-row table:number-rows-repeated="1048000" table:style-name="ro2">
          <table:table-cell table:number-columns-repeated="16384"/>
        </table:table-row>
        <table:named-expressions>
          <table:named-range table:name="_Hlk50533547" table:cell-range-address="Sheet1.$A$4" table:base-cell-address="Sheet1.$A$1"/>
        </table:named-expressions>
      </table:table>
      <table:table table:name="Sheet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0:Sheet1.C549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auFrancesca</meta:initial-creator>
    <dc:creator>PauFrancesca</dc:creator>
    <meta:creation-date>2009-04-16T11:32:48Z</meta:creation-date>
    <dc:date>2020-09-10T10:38:01Z</dc:date>
    <meta:editing-cycles>146</meta:editing-cycles>
    <meta:editing-duration>PT41411S</meta:editing-duration>
    <meta:user-defined meta:name="Info 1"/>
    <meta:user-defined meta:name="Info 2"/>
    <meta:user-defined meta:name="Info 3"/>
    <meta:user-defined meta:name="Info 4"/>
  </office:meta>
</office:document-meta>
</file>