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ebdings" svg:font-family="Webdings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  <style:text-properties style:font-name="Arial1" fo:font-size="10pt" style:font-size-asian="10pt" style:font-name-complex="Arial3" style:font-size-complex="10pt" text:display="none"/>
    </style:style>
    <style:style style:name="P2" style:family="paragraph" style:parent-style-name="List_20_Paragraph" style:list-style-name="WWNum6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List_20_Paragraph" style:list-style-name="WWNum6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List_20_Paragraph" style:list-style-name="WWNum6">
      <style:paragraph-properties fo:margin-left="0.501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0pt" style:font-size-asian="10pt" style:language-asian="it" style:country-asian="IT" style:font-name-complex="Arial3" style:font-size-complex="10pt" style:font-weight-complex="bold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fo:font-weight="bold" style:font-size-asian="10pt" style:language-asian="it" style:country-asian="IT" style:font-weight-asian="bold" style:font-name-complex="Arial3" style:font-size-complex="10pt" style:font-weight-complex="bold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language-asian="it" style:country-asian="IT" style:font-name-complex="Arial3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margin-left="0.25cm" fo:margin-right="0cm" fo:text-align="justify" style:justify-single-word="false" fo:text-indent="-0.134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1">
      <style:paragraph-properties fo:margin-left="0.25cm" fo:margin-right="0cm" fo:text-align="justify" style:justify-single-word="false" fo:text-indent="-0.134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style:font-name="Arial1" fo:font-size="10pt" style:font-size-asian="10pt" style:language-asian="it" style:country-asian="IT" style:font-name-complex="Arial3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 style:language-asian="it" style:country-asian="IT" style:font-name-complex="Arial3"/>
    </style:style>
    <style:style style:name="T2" style:family="text">
      <style:text-properties fo:color="#000000" style:font-name="Arial1" fo:font-weight="bold" style:language-asian="it" style:country-asian="IT" style:font-weight-asian="bold" style:font-name-complex="Arial3" style:font-weight-complex="bold"/>
    </style:style>
    <style:style style:name="T3" style:family="text">
      <style:text-properties fo:color="#000000" style:font-name="Arial1" fo:font-size="10pt" style:font-size-asian="10pt" style:language-asian="it" style:country-asian="IT" style:font-name-complex="Arial3" style:font-size-complex="10pt"/>
    </style:style>
    <style:style style:name="T4" style:family="text">
      <style:text-properties fo:color="#000000" style:font-name="Arial1" fo:font-size="10pt" style:font-size-asian="10pt" style:language-asian="it" style:country-asian="IT" style:font-name-complex="Arial3" style:font-size-complex="10pt" style:font-weight-complex="bold"/>
    </style:style>
    <style:style style:name="T5" style:family="text">
      <style:text-properties fo:color="#000000" style:font-name="Arial1" fo:font-size="10pt" fo:font-weight="bold" style:font-size-asian="10pt" style:language-asian="it" style:country-asian="IT" style:font-weight-asian="bold" style:font-name-complex="Arial3" style:font-size-complex="10pt"/>
    </style:style>
    <style:style style:name="T6" style:family="text">
      <style:text-properties fo:color="#000000" style:font-name="Arial1" fo:font-size="10pt" fo:font-weight="bold" style:font-size-asian="10pt" style:language-asian="it" style:country-asian="IT" style:font-weight-asian="bold" style:font-name-complex="Arial3" style:font-size-complex="10pt" style:font-weight-complex="bold"/>
    </style:style>
    <style:style style:name="T7" style:family="text">
      <style:text-properties fo:color="#000000" style:font-name="Arial1" fo:font-size="10pt" fo:font-weight="bold" fo:background-color="#ffff00" style:font-size-asian="10pt" style:language-asian="it" style:country-asian="IT" style:font-weight-asian="bold" style:font-name-complex="Arial3" style:font-size-complex="10pt" style:font-weight-complex="bold"/>
    </style:style>
    <style:style style:name="T8" style:family="text">
      <style:text-properties fo:color="#000000" style:font-name="Arial1" fo:font-size="10pt" style:text-underline-style="solid" style:text-underline-width="auto" style:text-underline-color="font-color" style:font-size-asian="10pt" style:font-name-complex="Arial3" style:font-size-complex="10pt" style:font-weight-complex="bold"/>
    </style:style>
    <style:style style:name="T9" style:family="text">
      <style:text-properties fo:color="#000000" style:font-name="Arial1" fo:font-size="9pt" style:font-size-asian="9pt" style:language-asian="it" style:country-asian="IT" style:font-name-complex="Arial3" style:font-size-complex="9pt" style:font-weight-complex="bold"/>
    </style:style>
    <style:style style:name="T10" style:family="text">
      <style:text-properties style:font-name="Arial1" style:language-asian="it" style:country-asian="IT" style:font-name-complex="Arial3"/>
    </style:style>
    <style:style style:name="T11" style:family="text">
      <style:text-properties style:font-name="Arial1" fo:font-size="10pt" style:font-size-asian="10pt" style:language-asian="it" style:country-asian="I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ISCRIZIONE ATTIVITA’ DI ANIMAZIONE ESTIVA 2018 A FAVORE DEI RAGAZZI DELLA SCUOLA SECONDARIA DI I° GRADO E I PRIMI DUE ANNI DELLE SCUOLE SUPERIORI.SCADENZA ISCRIZIONI 27.08.2018.</text:span></text:p>
      <text:p text:style-name="P10"><text:span text:style-name="T1"><text:s/></text:span></text:p>
      <text:p text:style-name="P11"><text:span text:style-name="T3">All’Ufficio dei Servizi Sociali</text:span></text:p>
      <text:p text:style-name="P11"><text:span text:style-name="T3">Comune di OLIENA </text:span></text:p>
      <text:p text:style-name="P12"/>
      <text:p text:style-name="P13"><text:span text:style-name="T3">Il/La Sottoscritt_ <text:s/>______________________________ nat_ a _________________ Prov. _____ <text:s text:c="2"/>il ___/___/___ <text:s/>Codice Fiscale ________________________ recapito telefonico _________________ residente a Oliena in <text:s/>via ______________________consapevole che le dichiarazioni <text:s/>mendaci, la falsità negli atti e l’uso di atti falsi sono puniti ai sensi del codice penale e delle leggi speciali vigenti e consapevole di quanto disposto dall’art. 77 del medesimo d.p.r. 445/2000 in merito alla decadenza dei benefici </text:span></text:p>
      <text:p text:style-name="P9"><text:span text:style-name="T6">CHIEDE </text:span></text:p>
      <text:p text:style-name="P13"><text:span text:style-name="T3">Che il/la <text:s/>propri_ figli_ _____________________________________________________ nat_ a ____________________ Prov ____________ il ____/____/____ Età _______residente a Oliena in <text:s/>via ______________________</text:span></text:p>
      <text:p text:style-name="P14"><text:span text:style-name="T5">VENGA AMMESSO A PARTECIPARE ALLE SEGUENTI ATTIVITÀ</text:span></text:p>
      <text:p text:style-name="P12"/>
      <text:list xml:id="list7904591182828340911" text:style-name="WWNum1">
        <text:list-item>
          <text:p text:style-name="P16"><text:span text:style-name="T4"><text:s/>Escursione al parco acquatico “Acquafantasy” in data 31 Agosto 2018. Costo a carico dell’utente € 20,00</text:span></text:p>
        </text:list-item>
      </text:list>
      <text:p text:style-name="P17"/>
      <text:list xml:id="list31328981" text:continue-numbering="true" text:style-name="WWNum1">
        <text:list-item>
          <text:p text:style-name="P16"><text:span text:style-name="T4"><text:s/>Escursione al parco,Le Ragnatele, Alghero in data 10 Settembre 2018 Costo a carico dell’utente € 20,00</text:span></text:p>
        </text:list-item>
      </text:list>
      <text:p text:style-name="P17"/>
      <text:p text:style-name="P15"><text:span text:style-name="T3"><text:s/></text:span></text:p>
      <text:p text:style-name="P9"><text:span text:style-name="T6">A TAL FINE DICHIARA</text:span></text:p>
      <text:list xml:id="list6071873287603656978" text:style-name="WWNum6">
        <text:list-item>
          <text:p text:style-name="P2"><text:span text:style-name="T4">Di aver preso visione dell’avviso pubblico di apertura delle iscrizioni per le attività di animazione estiva 2018;</text:span></text:p>
        </text:list-item>
        <text:list-item>
          <text:p text:style-name="P2"><text:span text:style-name="T4">Di autorizzare il trattamento dei dati personali ai sensi </text:span><text:span text:style-name="T8">dell’art. 13 Regolamento (UE) 2016/679 (RGDP);</text:span></text:p>
        </text:list-item>
        <text:list-item>
          <text:p text:style-name="P3"><text:span text:style-name="T4">L’iscritt__ è in buona salute e non è affett__ da particolari problemi fisici <text:s/></text:span></text:p>
        </text:list-item>
        <text:list-item>
          <text:p text:style-name="P4"><text:span text:style-name="T4">L’iscritt__ soffre di particolari patologie e che deve essere soggett__ a limitazioni in determinati giochi e nelle attività motorie quali: ___________________________________ (Allegare certificato medico)</text:span></text:p>
        </text:list-item>
      </text:list>
      <text:p text:style-name="P5"/>
      <text:list xml:id="list31342040" text:continue-numbering="true" text:style-name="WWNum6">
        <text:list-item>
          <text:p text:style-name="P4"><text:span text:style-name="T4">L’iscritt__ soffre di particolari intolleranze alimentari quali:__________________________________________________________Allegare certificato medico)</text:span></text:p>
        </text:list-item>
        <text:list-item>
          <text:p text:style-name="P4"><text:span text:style-name="T9">E’ consapevole che la responsabilità degli operatori della Cooperativa Sociale Milleforme e del Comune di Oliena è limitata alle fasce orarie di attività; </text:span></text:p>
        </text:list-item>
        <text:list-item>
          <text:p text:style-name="P3"><text:span text:style-name="T9">E’ inoltre a conoscenza che qualora si verificassero infortuni e sinistri gravi provocati volontariamente dagli iscritti, nonostante i ripetuti richiami del personale, la responsabilità non è da attribuire agli operatori. <text:s/></text:span></text:p>
        </text:list-item>
        <text:list-item>
          <text:p text:style-name="P3"><text:span text:style-name="T9">In caso di manomissioni dannose, da parte degli iscritti, ad oggetti, giocattoli e quant’altro di proprietà del Comune o della Cooperativa la famiglia degli stessi è tenuta all’immediato rimborso. </text:span></text:p>
        </text:list-item>
        <text:list-item>
          <text:p text:style-name="P3"><text:span text:style-name="T9">Autorizza l’eventuale ripresa video e/o fotografica durante lo svolgimento delle attività di animazione, a scopo esclusivamente didattico, ludico e ricreativo, non assolutamente commerciale, volto a documentare le iniziative ed attività svolte.</text:span><text:span text:style-name="T4"> </text:span><text:span text:style-name="T7">Scadenza iscrizioni 27 Agosto</text:span></text:p>
        </text:list-item>
      </text:list>
      <text:p text:style-name="P6"/>
      <text:p text:style-name="P7"><text:soft-page-break/><text:span text:style-name="T6">Allega alla presente copia del versamento della quota di contribuzione utenza sul c.c. n. 11505088 intestato a “Comune di Oliena – servizio Tesoreria”, con la Causale “contribuzione utenza escursione del _______2018 <text:s/>nominativo iscritto-------------“ C</text:span><text:bookmark text:name="_GoBack"/><text:span text:style-name="T6">on unico versamento si può aderire a entrambe le iniziative. <text:s text:c="21"/></text:span></text:p>
      <text:list xml:id="list3610368649058357466" text:style-name="WWNum3">
        <text:list-item>
          <text:p text:style-name="P1"/>
        </text:list-item>
      </text:list>
      <text:p text:style-name="P12"/>
      <text:p text:style-name="P10"><text:span text:style-name="T3">Data _____________________ <text:s text:c="52"/>Firma <text:s/>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ebdings" svg:font-family="Webdings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Comic Sans MS1"/>
    </style:style>
    <style:style style:name="ListLabel_20_4" style:display-name="ListLabel 4" style:family="text">
      <style:text-properties style:font-name-asian="Times New Roman1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Arial1" fo:font-size="10pt" fo:font-weight="bold" style:font-size-asian="10pt" style:language-asian="it" style:country-asian="IT" style:font-weight-asian="bold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CADENZA ISCRIZIONI 27.08.2018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teNatalina</meta:initial-creator>
    <dc:creator>giuseppe</dc:creator>
    <meta:editing-cycles>8</meta:editing-cycles>
    <meta:print-date>2018-06-22T12:13:00</meta:print-date>
    <meta:creation-date>2018-08-13T08:05:00</meta:creation-date>
    <dc:date>2018-08-13T08:51:00</dc:date>
    <meta:editing-duration>PT46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417" meta:character-count="3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